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3.5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3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4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4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4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5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5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5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6.1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1958in"/>
    </style:style>
    <style:style style:name="TableColumn3" style:family="table-column">
      <style:table-column-properties style:column-width="2.4986in"/>
    </style:style>
    <style:style style:name="TableColumn4" style:family="table-column">
      <style:table-column-properties style:column-width="0.9812in"/>
    </style:style>
    <style:style style:name="TableColumn5" style:family="table-column">
      <style:table-column-properties style:column-width="0.4631in"/>
    </style:style>
    <style:style style:name="TableColumn6" style:family="table-column">
      <style:table-column-properties style:column-width="0.5965in"/>
    </style:style>
    <style:style style:name="TableColumn7" style:family="table-column">
      <style:table-column-properties style:column-width="0.284in"/>
    </style:style>
    <style:style style:name="TableColumn8" style:family="table-column">
      <style:table-column-properties style:column-width="1.5388in"/>
    </style:style>
    <style:style style:name="TableColumn9" style:family="table-column">
      <style:table-column-properties style:column-width="0.8361in"/>
    </style:style>
    <style:style style:name="TableColumn10" style:family="table-column">
      <style:table-column-properties style:column-width="0.2472in"/>
    </style:style>
    <style:style style:name="TableColumn11" style:family="table-column">
      <style:table-column-properties style:column-width="1.3187in"/>
    </style:style>
    <style:style style:name="Table1" style:family="table" style:master-page-name="MP0">
      <style:table-properties style:width="9.9604in" fo:margin-left="0in" table:align="left"/>
    </style:style>
    <style:style style:name="TableRow12" style:family="table-row">
      <style:table-row-properties style:min-row-height="0.4722in"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 fo:margin-top="0.125in" style:line-height-at-least="0.0277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 style:line-height-at-least="0.0277in"/>
      <style:text-properties style:font-name="標楷體" style:font-name-asian="標楷體" fo:font-size="10pt" style:font-size-asian="10pt"/>
    </style:style>
    <style:style style:name="P18" style:parent-style-name="內文" style:family="paragraph">
      <style:paragraph-properties style:snap-to-layout-grid="false" fo:text-align="start" style:line-height-at-least="0.0277in"/>
      <style:text-properties style:font-name="標楷體" style:font-name-asian="標楷體" fo:font-size="10pt" style:font-size-asian="10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top="0.125in" style:line-height-at-least="0.0277in"/>
      <style:text-properties style:font-name="標楷體" style:font-name-asian="標楷體" fo:font-size="10pt" style:font-size-asian="10pt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125in" style:line-height-at-least="0.0277in"/>
      <style:text-properties style:font-name="標楷體" style:font-name-asian="標楷體" fo:font-size="10pt" style:font-size-asian="10pt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125in" style:line-height-at-least="0.0277in" fo:text-indent="0.0833in"/>
      <style:text-properties style:font-name="標楷體" style:font-name-asian="標楷體"/>
    </style:style>
    <style:style style:name="TableRow31" style:family="table-row">
      <style:table-row-properties style:min-row-height="0.5118in" fo:keep-together="always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125in" style:line-height-at-least="0.0277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margin-top="0.125in" style:line-height-at-least="0.0277in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125in" style:line-height-at-least="0.0277in"/>
      <style:text-properties style:font-name="標楷體" style:font-name-asian="標楷體" fo:font-size="10pt" style:font-size-asian="10pt"/>
    </style:style>
    <style:style style:name="TableRow47" style:family="table-row">
      <style:table-row-properties style:min-row-height="0.5118in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fo:margin-top="0.125in" style:line-height-at-least="0.0277in" fo:text-indent="0.1388in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fo:margin-top="0.125in" style:line-height-at-least="0.0277in" fo:text-indent="0.1388in"/>
      <style:text-properties style:font-name="標楷體" style:font-name-asian="標楷體" fo:font-size="10pt" style:font-size-asian="10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Row60" style:family="table-row">
      <style:table-row-properties style:min-row-height="0.5118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style:line-height-at-least="0.0277in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style:snap-to-layout-grid="false" fo:text-align="start" style:line-height-at-least="0.0277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margin-top="0.125in" style:line-height-at-least="0.0277in" fo:text-indent="0.9722in"/>
      <style:text-properties style:font-name="標楷體" style:font-name-asian="標楷體" fo:font-size="10pt" style:font-size-asian="10pt"/>
    </style:style>
    <style:style style:name="TableRow70" style:family="table-row">
      <style:table-row-properties style:min-row-height="0.5118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 fo:margin-top="0.0347in" style:line-height-at-least="0.0277in"/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style:snap-to-layout-grid="false" fo:text-align="start" fo:margin-top="0.0347in" style:line-height-at-least="0.0277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Row84" style:family="table-row">
      <style:table-row-properties style:min-row-height="0.5118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 fo:margin-top="0.0347in" style:line-height-at-least="0.0277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style:snap-to-layout-grid="false" fo:text-align="start" fo:margin-top="0.0347in" style:line-height-at-least="0.0277in"/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Row98" style:family="table-row">
      <style:table-row-properties style:min-row-height="0.3541in" fo:keep-together="always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style:line-height-at-least="0.0277in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style:snap-to-layout-grid="false" fo:text-align="start" style:line-height-at-least="0.0277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125in" style:line-height-at-least="0.0277in"/>
      <style:text-properties style:font-name="標楷體" style:font-name-asian="標楷體" fo:font-size="10pt" style:font-size-asian="10pt"/>
    </style:style>
    <style:style style:name="TableRow104" style:family="table-row">
      <style:table-row-properties style:min-row-height="0.3541in" fo:keep-together="always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 style:line-height-at-least="0.0277in"/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style:snap-to-layout-grid="false" fo:text-align="start" style:line-height-at-least="0.0277in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top="0.125in" style:line-height-at-least="0.0277in"/>
      <style:text-properties style:font-name="標楷體" style:font-name-asian="標楷體" fo:font-size="10pt" style:font-size-asian="10pt"/>
    </style:style>
    <style:style style:name="TableRow110" style:family="table-row">
      <style:table-row-properties style:min-row-height="0.3541in" fo:keep-together="always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 style:line-height-at-least="0.0277in"/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style:snap-to-layout-grid="false" fo:text-align="start" style:line-height-at-least="0.0277in"/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top="0.125in" style:line-height-at-least="0.0277in"/>
      <style:text-properties style:font-name="標楷體" style:font-name-asian="標楷體" fo:font-size="10pt" style:font-size-asian="10pt"/>
    </style:style>
    <style:style style:name="TableRow116" style:family="table-row">
      <style:table-row-properties style:min-row-height="0.3541in" fo:keep-together="always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start" style:line-height-at-least="0.0277in"/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style:snap-to-layout-grid="false" fo:text-align="start" style:line-height-at-least="0.0277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top="0.125in" style:line-height-at-least="0.0277in"/>
      <style:text-properties style:font-name="標楷體" style:font-name-asian="標楷體" fo:font-size="10pt" style:font-size-asian="10p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.0277in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style:snap-to-layout-grid="false" style:line-height-at-least="0.0277in"/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style:snap-to-layout-grid="false" style:line-height-at-least="0.0277in"/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style:snap-to-layout-grid="false" style:line-height-at-least="0.0277in"/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style:snap-to-layout-grid="false" style:line-height-at-least="0.0277in"/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補 <text:s/>發<text:s text:c="2"/>門 <text:s/>牌 <text:s/>申 <text:s/>請 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原 <text:s text:c="3"/>編</text:p>
            <text:p text:style-name="P18">房屋門牌</text:p>
          </table:table-cell>
          <table:table-cell table:style-name="TableCell19" table:number-columns-spanned="9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房屋地點</text:p>
          </table:table-cell>
          <table:table-cell table:style-name="TableCell24" table:number-columns-spanned="9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補發原因</text:p>
          </table:table-cell>
          <table:table-cell table:style-name="TableCell29" table:number-columns-spanned="9">
            <text:p text:style-name="P30">□遺失<text:s text:c="2"/>□脫落<text:s text:c="2"/>□破損<text:s text:c="3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申請人身分</text:p>
          </table:table-cell>
          <table:table-cell table:style-name="TableCell34" table:number-columns-spanned="3">
            <text:p text:style-name="P35"><text:span text:style-name="T36">□</text:span><text:span text:style-name="T37">房屋所有人 <text:s/>□房屋現住人 <text:s/>□其他</text:span></text:p>
          </table:table-cell>
          <table:covered-table-cell/>
          <table:covered-table-cell/>
          <table:table-cell table:style-name="TableCell38" table:number-columns-spanned="2">
            <text:p text:style-name="P39">聯絡電話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><text:span text:style-name="T44">編釘批號</text:span>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編釘日期</text:p>
          </table:table-cell>
          <table:table-cell table:style-name="TableCell50">
            <text:p text:style-name="P51">民國 <text:s text:c="5"/>年 <text:s text:c="5"/>月 <text:s text:c="5"/>日</text:p>
          </table:table-cell>
          <table:table-cell table:style-name="TableCell52">
            <text:p text:style-name="P53">申請日期</text:p>
          </table:table-cell>
          <table:table-cell table:style-name="TableCell54" table:number-columns-spanned="4">
            <text:p text:style-name="P55">民國 <text:s text:c="9"/>年 <text:s text:c="8"/>月 <text:s text:c="8"/>日</text:p>
          </table:table-cell>
          <table:covered-table-cell/>
          <table:covered-table-cell/>
          <table:covered-table-cell/>
          <table:table-cell table:style-name="TableCell56">
            <text:p text:style-name="P57">證明書</text:p>
          </table:table-cell>
          <table:table-cell table:style-name="TableCell58" table:number-columns-spanned="2">
            <text:p text:style-name="P59"><text:s text:c="14"/>份</text:p>
          </table:table-cell>
          <table:covered-table-cell/>
        </table:table-row>
        <table:table-row table:style-name="TableRow60">
          <table:table-cell table:style-name="TableCell61">
            <text:p text:style-name="P62">申請人</text:p>
            <text:p text:style-name="P63">公司名稱</text:p>
          </table:table-cell>
          <table:table-cell table:style-name="TableCell64" table:number-columns-spanned="6">
            <text:p text:style-name="P65"><text:s text:c="77"/>(簽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鋁質門牌</text:p>
          </table:table-cell>
          <table:table-cell table:style-name="TableCell68" table:number-columns-spanned="2">
            <text:p text:style-name="P69">面</text:p>
          </table:table-cell>
          <table:covered-table-cell/>
        </table:table-row>
        <table:table-row table:style-name="TableRow70">
          <table:table-cell table:style-name="TableCell71">
            <text:p text:style-name="P72">申請人</text:p>
          </table:table-cell>
          <table:table-cell table:style-name="TableCell73" table:number-columns-spanned="2">
            <text:p text:style-name="P74"><text:s text:c="30"/>(簽章)</text:p>
          </table:table-cell>
          <table:covered-table-cell/>
          <table:table-cell table:style-name="TableCell75" table:number-columns-spanned="2">
            <text:p text:style-name="P76">國民身分證</text:p>
            <text:p text:style-name="P77">統一編號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規費合計</text:p>
          </table:table-cell>
          <table:table-cell table:style-name="TableCell82" table:number-columns-spanned="2">
            <text:p text:style-name="P83"><text:s text:c="14"/>元</text:p>
          </table:table-cell>
          <table:covered-table-cell/>
        </table:table-row>
        <table:table-row table:style-name="TableRow84">
          <table:table-cell table:style-name="TableCell85">
            <text:p text:style-name="P86">受委託人</text:p>
          </table:table-cell>
          <table:table-cell table:style-name="TableCell87" table:number-columns-spanned="2">
            <text:p text:style-name="P88"><text:s text:c="30"/>(簽章)</text:p>
          </table:table-cell>
          <table:covered-table-cell/>
          <table:table-cell table:style-name="TableCell89" table:number-columns-spanned="2">
            <text:p text:style-name="P90">國民身分證</text:p>
            <text:p text:style-name="P91">統一編號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收據號碼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申請人</text:p>
            <text:p text:style-name="P101">公司地址</text:p>
          </table:table-cell>
          <table:table-cell table:style-name="TableCell102" table:number-columns-spanned="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申請人</text:p>
            <text:p text:style-name="P107">住 <text:s/>址</text:p>
          </table:table-cell>
          <table:table-cell table:style-name="TableCell108" table:number-columns-spanned="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受委託人</text:p>
            <text:p text:style-name="P113">住 <text:s text:c="3"/>址</text:p>
          </table:table-cell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查編房屋</text:p>
            <text:p text:style-name="P119">門 <text:s text:c="3"/>牌</text:p>
          </table:table-cell>
          <table:table-cell table:style-name="TableCell120" table:number-columns-spanned="9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0">
            <text:p text:style-name="P124">申請書 <text:s text:c="18"/>承辦人 <text:s text:c="19"/>審核 <text:s text:c="19"/>主任 <text:s text:c="23"/>民國 <text:s/>年 <text:s/>月 <text:s/>日 <text:s text:c="2"/>村里收件 <text:s text:c="6"/>號</text:p>
            <text:p text:style-name="P125">整 <text:s/>編<text:s/></text:p>
            <text:p text:style-name="P126"><text:s text:c="9"/>(簽章) <text:s text:c="14"/>(簽章) <text:s text:c="15"/>(簽章) <text:s text:c="12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<text:s text:c="105"/>通報序號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3.5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3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4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4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4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5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5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5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6.1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9847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原    編</dc:title>
    <meta:initial-creator>User</meta:initial-creator>
    <dc:creator>user</dc:creator>
    <meta:creation-date>2015-06-08T03:51:00Z</meta:creation-date>
    <dc:date>2015-06-08T03:51:00Z</dc:date>
    <meta:print-date>2011-03-10T10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4" meta:row-count="5" meta:non-whitespace-character-count="668"/>
  </office:meta>
</office:document-meta>
</file>