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86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style:snap-to-layout-grid="false" fo:line-height="0.486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line-height="0.486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 <text:s/>結<text:s/><text:s/>書</text:p>
      <text:p text:style-name="P2">本人<text:s text:c="12"/>現於中區<text:s text:c="6"/>里 <text:s text:c="2"/>鄰 <text:s text:c="7"/><text:s text:c="2"/>路街 <text:s text:c="2"/><text:s text:c="3"/>段<text:s text:c="3"/>巷 <text:s text:c="4"/>弄 <text:s/><text:s/><text:s/><text:s/><text:s/><text:s/>號旁〔房屋基地 <text:s text:c="4"/><text:s/>段 <text:s/><text:s text:c="3"/>小段<text:s text:c="6"/>地號〕本人所持分之土地上(或他人之土地已取得地主之同意書)，搭建 <text:s text:c="6"/>之建築物 <text:s text:c="3"/>棟，且無妨礙公共安全、公共衛生及環境保護之相關規定，本房屋僅供人居住，為方便通訊設籍之用，請惠予編釘門牌，如有不實願負所有法律責任。</text:p>
      <text:p text:style-name="P3">此致</text:p>
      <text:p text:style-name="P4"/>
      <text:p text:style-name="P5">臺中市<text:s text:c="6"/>區戶政事務所</text:p>
      <text:p text:style-name="P6"/>
      <text:p text:style-name="P7">立<text:s/>書<text:s/>人： <text:s text:c="15"/><text:s/>〔簽章〕</text:p>
      <text:p text:style-name="P8"><text:span text:style-name="T9">身分證統一編號</text:span><text:span text:style-name="T10">：</text:span><text:span text:style-name="T11">□□□□□□□□□□</text:span></text:p>
      <text:p text:style-name="P12">戶籍住址： <text:s text:c="2"/><text:s/><text:s/></text:p>
      <text:p text:style-name="P13"><text:s text:c="7"/>縣<text:s/><text:s/><text:s/><text:s/><text:s/>鄉鎮 <text:s text:c="2"/><text:s/><text:s/>村 <text:s text:c="3"/>鄰 <text:s text:c="5"/>路 <text:s text:c="3"/>段<text:s text:c="4"/>弄<text:s text:c="2"/><text:s/><text:s text:c="2"/>號</text:p>
      <text:p text:style-name="P14"><text:s/><text:s/><text:s/><text:s/><text:s/><text:s/><text:s/>市<text:s/><text:s/><text:s/><text:s/><text:s/>市區 <text:s text:c="2"/><text:s/><text:s/>里 <text:s text:c="11"/>街 <text:s text:c="3"/>巷<text:s text:c="4"/>衖<text:s text:c="2"/><text:s/><text:s text:c="2"/>樓</text:p>
      <text:p text:style-name="P15">聯絡電話：</text:p>
      <text:p text:style-name="P16"/>
      <text:p text:style-name="P17"/>
      <text:p text:style-name="P18"><text:span text:style-name="T19"><text:s text:c="2"/></text:span><text:span text:style-name="T20"><text:s/></text:span><text:span text:style-name="T21">中</text:span><text:span text:style-name="T22"><text:s/></text:span><text:span text:style-name="T23"><text:s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5"/></text:span><text:span text:style-name="T30"><text:s/></text:span><text:span text:style-name="T31"><text:s/></text:span><text:span text:style-name="T32"><text:s/></text:span><text:span text:style-name="T33">年</text:span><text:span text:style-name="T34"><text:s text:c="2"/></text:span><text:span text:style-name="T35"><text:s/></text:span><text:span text:style-name="T36"><text:s text:c="4"/></text:span><text:span text:style-name="T37">月</text:span><text:span text:style-name="T38"><text:s/></text:span><text:span text:style-name="T39"><text:s text:c="2"/></text:span><text:span text:style-name="T40"><text:s/>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in" fo:margin-bottom="0.7875in" fo:margin-right="0.601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dc:description>違章建築編釘門牌時使用</dc:description>
    <dc:subject>違章建築編釘門牌</dc:subject>
    <meta:keyword>違章建築</meta:keyword>
    <meta:keyword>編釘門牌</meta:keyword>
    <meta:initial-creator>桃園縣八德市戶政事務所</meta:initial-creator>
    <dc:creator>user</dc:creator>
    <meta:creation-date>2015-06-11T07:17:00Z</meta:creation-date>
    <dc:date>2015-06-11T07:17:00Z</dc:date>
    <meta:print-date>2008-06-18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