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1.2694in"/>
    </style:style>
    <style:style style:name="TableColumn9" style:family="table-column">
      <style:table-column-properties style:column-width="1.87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1.2263in"/>
    </style:style>
    <style:style style:name="TableColumn12" style:family="table-column">
      <style:table-column-properties style:column-width="1.4194in"/>
    </style:style>
    <style:style style:name="Table7" style:family="table">
      <style:table-properties style:width="6.2902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4166in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25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25in" fo:keep-together="always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25in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25in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list-style-name="LFO1" style:family="paragraph"/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0833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0833in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0833in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list-style-name="LFO1" style:family="paragraph"/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" style:parent-style-name="內文" style:list-style-name="LFO1" style:family="paragraph"/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1.2986in" fo:keep-together="always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9pt" style:font-size-asian="9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bottom="0.0833in" style:line-height-at-least="0in"/>
      <style:text-properties style:font-name="標楷體" style:font-name-asian="標楷體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44" style:parent-style-name="內文" style:family="paragraph">
      <style:paragraph-properties fo:text-align="justify" fo:text-indent="0.3333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style:line-break="normal" fo:margin-left="0.5in" fo:text-indent="-0.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Column159" style:family="table-column">
      <style:table-column-properties style:column-width="6.1805in"/>
    </style:style>
    <style:style style:name="Table158" style:family="table">
      <style:table-properties style:width="6.1805in" fo:margin-left="0in" table:align="left"/>
    </style:style>
    <style:style style:name="TableRow160" style:family="table-row">
      <style:table-row-properties style:row-height="0.3937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row-height="0.3937i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row-height="0.3937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row-height="0.3937in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row-height="0.3937in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row-height="0.3937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Row178" style:family="table-row">
      <style:table-row-properties style:row-height="0.3937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 style:row-height="0.3937in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row-height="0.3937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 style:row-height="0.3937in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row-height="0.3937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row-height="0.3937in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row-height="0.3937in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row-height="0.3937in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Arial" fo:letter-spacing="0.0083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Arial" fo:letter-spacing="0.0083in"/>
    </style:style>
    <style:style style:name="T210" style:parent-style-name="預設段落字型" style:family="text">
      <style:text-properties style:font-name="標楷體" style:font-name-asian="標楷體" style:font-name-complex="Arial" fo:letter-spacing="0.0083in"/>
    </style:style>
    <style:style style:name="T211" style:parent-style-name="預設段落字型" style:family="text">
      <style:text-properties style:font-name="標楷體" style:font-name-asian="標楷體" style:font-name-complex="Arial" fo:letter-spacing="0.0083in"/>
    </style:style>
    <style:style style:name="T212" style:parent-style-name="預設段落字型" style:family="text">
      <style:text-properties style:font-name="標楷體" style:font-name-asian="標楷體" style:font-name-complex="Arial" fo:letter-spacing="0.0083in"/>
    </style:style>
    <style:style style:name="T213" style:parent-style-name="預設段落字型" style:family="text">
      <style:text-properties style:font-name="標楷體" style:font-name-asian="標楷體" style:font-name-complex="Arial" fo:letter-spacing="0.0083in"/>
    </style:style>
    <style:style style:name="T214" style:parent-style-name="預設段落字型" style:family="text">
      <style:text-properties style:font-name="標楷體" style:font-name-asian="標楷體" style:font-name-complex="Arial" fo:letter-spacing="0.0083in"/>
    </style:style>
    <style:style style:name="T2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中區戶政事務所志工報名表</text:p>
      <text:p text:style-name="內文"><text:span text:style-name="T2">編號:</text:span><text:span text:style-name="T3"><text:s text:c="11"/></text:span><text:span text:style-name="T4"><text:s text:c="2"/></text:span><text:span text:style-name="T5"><text:s text:c="27"/></text:span><text:span text:style-name="T6">報名日期： <text:s text:c="2"/>年 <text:s text:c="2"/>月 <text:s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 <text:s text:c="6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>□男 <text:s/>□女</text:p>
          </table:table-cell>
          <table:table-cell table:style-name="TableCell22">
            <text:p text:style-name="P23">請黏貼一吋照片</text:p>
          </table:table-cell>
        </table:table-row>
        <table:table-row table:style-name="TableRow24">
          <table:table-cell table:style-name="TableCell25">
            <text:p text:style-name="P26">出 生 日 期</text:p>
          </table:table-cell>
          <table:table-cell table:style-name="TableCell27" table:number-columns-spanned="3">
            <text:p text:style-name="P28">年 <text:s text:c="2"/>月 <text:s text:c="2"/>日</text:p>
          </table:table-cell>
          <table:covered-table-cell/>
          <table:covered-table-cell/>
          <table:table-cell table:style-name="TableCell29" table:number-rows-spanned="6">
            <text:p text:style-name="P30"/>
          </table: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rows-spanned="4">
            <text:p text:style-name="P39">電 <text:s text:c="5"/>話</text:p>
          </table:table-cell>
          <table:table-cell table:style-name="TableCell40" table:number-columns-spanned="3">
            <text:p text:style-name="P41">(O)</text:p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(H)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>行動電話：</text:p>
          </table:table-cell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傳 <text:s text:c="3"/>真：</text:p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通 訊 地 址</text:p>
          </table:table-cell>
          <table:table-cell table:style-name="TableCell61" table:number-columns-spanned="4">
            <text:p text:style-name="P62">郵遞區號( <text:s text:c="3"/>)</text:p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學 <text:s text:c="5"/>歷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現 <text:s text:c="5"/>職</text:p>
          </table:table-cell>
          <table:table-cell table:style-name="TableCell77" table:number-columns-spanned="4">
            <text:list text:style-name="LFO1" text:continue-numbering="true">
              <text:list-item>
                <text:p text:style-name="P78"><text:span text:style-name="T79">家庭主婦 <text:s/>□ 退休人員 <text:s/>□ 學生,學校名稱</text:span><text:span text:style-name="T80"><text:s text:c="15"/></text:span><text:span text:style-name="T81"><text:s/></text:span></text:p>
              </text:list-item>
            </text:list>
            <text:p text:style-name="內文"><text:span text:style-name="T82">□ 上班族,公司名稱＿</text:span><text:span text:style-name="T83"><text:s text:c="12"/></text:span><text:span text:style-name="T84">＿＿＿ <text:s text:c="3"/>□ 其他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3">
            <text:p text:style-name="P87">曾擔任志工經歷</text:p>
          </table:table-cell>
          <table:table-cell table:style-name="TableCell88" table:number-columns-spanned="4">
            <text:p text:style-name="P89">１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２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4">
            <text:p text:style-name="P97">３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參 加 動 機</text:p>
          </table:table-cell>
          <table:table-cell table:style-name="TableCell101" table:number-columns-spanned="4">
            <text:p text:style-name="P102"/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第 二 語 言</text:p>
          </table:table-cell>
          <table:table-cell table:style-name="TableCell107" table:number-columns-spanned="4">
            <text:p text:style-name="內文"><text:span text:style-name="T108">□英語 □日語 □客語 □法語 □</text:span><text:span text:style-name="T109"><text:s text:c="10"/>語</text:span><text:span text:style-name="T110">　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專 <text:s text:c="6"/>長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興 <text:s text:c="6"/>趣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訊 息 來 源</text:p>
          </table:table-cell>
          <table:table-cell table:style-name="TableCell124" table:number-columns-spanned="4">
            <text:list text:style-name="LFO1" text:continue-numbering="true">
              <text:list-item>
                <text:p text:style-name="P125"><text:span text:style-name="T126">本所網站 <text:s text:c="11"/>□ 親友介紹,介紹人:</text:span><text:span text:style-name="T127"><text:s text:c="12"/></text:span></text:p>
              </text:list-item>
              <text:list-item>
                <text:p text:style-name="P128"><text:span text:style-name="T129">廣告文宣 <text:s text:c="11"/>□ 其它 ＿＿＿＿＿＿＿＿</text:span><text:span text:style-name="T130"><text:s/></text:span><text:span text:style-name="T131">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每週可固定來所服務時間，請勾選一至數個時段</text:span><text:span text:style-name="T136">(本所依實際業務需要將彈性調整服務時段)</text:span></text:p>
          </table:table-cell>
          <table:table-cell table:style-name="TableCell137" table:number-columns-spanned="4">
            <text:p text:style-name="P138">平均每週至少服務3小時</text:p>
            <text:p text:style-name="P139">08:00~12:00 <text:s/>□星期一 □星期二 □星期三 □星期四 □星期五</text:p>
            <text:p text:style-name="P140">13:30~17:30 <text:s/>□星期一 □星期二 □星期三 □星期四 □星期五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註：資料本所不對外公開、不退件，謝謝您。</text:p>
            <text:p text:style-name="P144"><text:span text:style-name="T145">經資料初審後，複選面談時間，本所將另行通知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6">
          <table:table-cell table:style-name="TableCell147">
            <text:p text:style-name="P148"><text:s/>審 核</text:p>
          </table:table-cell>
          <table:table-cell table:style-name="TableCell149" table:number-columns-spanned="4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</table:table-row>
      </table:table>
      <text:p text:style-name="P156">說明：為幫助本所對您初步認識，請準備約二百字左右之自傳；另請將上述空格填滿，若沒有請填「無」。</text:p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自傳</text:p>
          </table:table-cell>
        </table:table-row>
        <table:table-row table:style-name="TableRow163">
          <table:table-cell table:style-name="TableCell164">
            <text:p text:style-name="P165">姓名：</text:p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</table:table>
      <text:p text:style-name="內文"><text:span text:style-name="T202">填完表格後，可將此份報名表回信到：</text:span><text:span text:style-name="T203"><text:s/></text:span><text:span text:style-name="T204">81000</text:span><text:span text:style-name="T205">@</text:span><text:span text:style-name="T206">taichung.gov.tw</text:span><text:span text:style-name="T207">或</text:span><text:span text:style-name="T208">40044</text:span><text:span text:style-name="T209">臺</text:span><text:span text:style-name="T210">中市</text:span><text:span text:style-name="T211">中</text:span><text:span text:style-name="T212">區</text:span><text:span text:style-name="T213">興中街80</text:span><text:span text:style-name="T214">號</text:span><text:span text:style-name="T215">，感謝您的加入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ju</meta:initial-creator>
    <dc:creator>user</dc:creator>
    <meta:creation-date>2015-06-15T03:33:00Z</meta:creation-date>
    <dc:date>2015-06-15T03:33:00Z</dc:date>
    <meta:print-date>2015-01-20T01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1" meta:row-count="5" meta:non-whitespace-character-count="691"/>
  </office:meta>
</office:document-meta>
</file>