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125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614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margin-top="0.125in" style:line-height-at-least="0.3472in" fo:margin-left="0.3736in" fo:text-indent="-0.3736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style:line-height-at-least="0.3472in" fo:margin-left="0.3736in" fo:text-indent="-0.373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1.7715in" fo:text-indent="-1.7715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9166in" fo:text-indent="-0.5833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9166in" fo:text-indent="-0.5833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 fo:margin-left="0.9166in" fo:text-indent="-0.5833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125in" fo:line-height="0.3333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0.9166in" fo:text-indent="-0.583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 fo:margin-left="0.9166in" fo:text-indent="-0.5833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 fo:margin-left="0.9166in" fo:text-indent="-0.5833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9166in" fo:text-indent="-0.58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9166in" fo:text-indent="-0.5833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margin-top="0.125in" fo:line-height="0.3333in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 fo:margin-left="0.9166in" fo:text-indent="-0.5833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 fo:margin-left="0.9166in" fo:text-indent="-0.5833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125in" fo:line-height="0.3333in" fo:margin-left="0.3888in" fo:text-indent="-0.3888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333in" fo:margin-left="0.885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 fo:margin-left="0.885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.125in" fo:line-height="0.3333in" fo:margin-left="0.885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margin-top="0.125in" fo:line-height="0.3333in" fo:margin-left="0.885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margin-top="0.125in" fo:line-height="0.3333in" fo:margin-left="0.885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125in" fo:line-height="0.3333in" fo:margin-left="0.885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.125in" fo:line-height="0.3333in" fo:margin-left="0.885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125in" fo:line-height="0.3333in" fo:margin-left="0.3888in" fo:text-indent="-0.3888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margin-top="0.125in" fo:line-height="0.3333in" fo:margin-left="0.3888in" fo:text-indent="-0.3888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政府民政局新住民</text:span><text:span text:style-name="T4">志願服務</text:span><text:span text:style-name="T5">管理</text:span><text:span text:style-name="T6">要點</text:span></text:p>
      <text:p text:style-name="P7">中華民國103年1月16日訂定發布</text:p>
      <text:p text:style-name="P8"><text:span text:style-name="T9">一、</text:span><text:span text:style-name="T10">依據臺中市政府100年2月23日府授民行字第1000030388</text:span><text:span text:style-name="T11">號函頒臺中市政府民政業務志願服務實施要點辦理</text:span><text:span text:style-name="T12">。</text:span></text:p>
      <text:p text:style-name="P13"><text:span text:style-name="T14">二、</text:span><text:span text:style-name="T15">臺中市</text:span><text:span text:style-name="T16">政府民政局</text:span><text:span text:style-name="T17">（以下簡稱</text:span><text:span text:style-name="T18">民政</text:span><text:span text:style-name="T19">局</text:span><text:span text:style-name="T20">）為有效結合社會人力資源，</text:span><text:span text:style-name="T21">凝聚新住民志願服務共識</text:span><text:span text:style-name="T22">，</text:span><text:span text:style-name="T23">以利多元文化推展</text:span><text:span text:style-name="T24">，形塑</text:span><text:span text:style-name="T25">為民服務</text:span><text:span text:style-name="T26">新氣象，特訂定本要點。</text:span></text:p>
      <text:p text:style-name="P27">三、民政局遴選年滿二十歲以上，品德優良具服務熱誠、身心健康並能勝任服務工作、願遵守本要點及其他相關規定、不支領薪資且願為志願服務者（以下簡稱志工）之本市新住民，得檢具個人資料向民政局提出入隊申請，參加志工甄選。由民政局進行資料審核及面試合格。</text:p>
      <text:p text:style-name="P28"><text:span text:style-name="T29">四</text:span><text:span text:style-name="T30">、</text:span><text:span text:style-name="T31">志願服務場所：臺中市新住民藝文中心</text:span><text:span text:style-name="T32">(</text:span><text:span text:style-name="T33">以下簡稱藝文</text:span><text:span text:style-name="T34">中心</text:span><text:span text:style-name="T35">)</text:span><text:span text:style-name="T36">及臺中市新住民研習教室</text:span><text:span text:style-name="T37">(</text:span><text:span text:style-name="T38">以下簡稱研習</text:span><text:span text:style-name="T39">教室</text:span><text:span text:style-name="T40">)</text:span><text:span text:style-name="T41">。</text:span></text:p>
      <text:p text:style-name="P42"><text:span text:style-name="T43">五、</text:span><text:span text:style-name="T44">志工隊幹部</text:span><text:span text:style-name="T45">組織</text:span><text:span text:style-name="T46">及隊務運作管理如下</text:span><text:span text:style-name="T47">:</text:span></text:p>
      <text:p text:style-name="P48"><text:span text:style-name="T49">（</text:span><text:span text:style-name="T50">一</text:span><text:span text:style-name="T51">）志</text:span><text:span text:style-name="T52">工</text:span><text:span text:style-name="T53">隊置隊長一人，由</text:span><text:span text:style-name="T54">民政</text:span><text:span text:style-name="T55">局</text:span><text:span text:style-name="T56">就隊員中遴選或隊員互推</text:span><text:span text:style-name="T57">之</text:span><text:span text:style-name="T58">，綜理志工隊服務事項，並受</text:span><text:span text:style-name="T59">民政</text:span><text:span text:style-name="T60">局</text:span><text:span text:style-name="T61">指揮監</text:span><text:span text:style-name="T62">督</text:span><text:span text:style-name="T63">；</text:span><text:span text:style-name="T64">另置</text:span><text:span text:style-name="T65">副隊長一人、</text:span><text:span text:style-name="T66">行政幹部若干人，由</text:span><text:span text:style-name="T67">民政</text:span><text:span text:style-name="T68">局</text:span><text:span text:style-name="T69">就隊員中遴選或隊員互推</text:span><text:span text:style-name="T70">之</text:span><text:span text:style-name="T71">，協助隊長辦理隊員聯繫、排班輪值、文書等工作。</text:span></text:p>
      <text:p text:style-name="P72"><text:span text:style-name="T73">（</text:span><text:span text:style-name="T74">二</text:span><text:span text:style-name="T75">）隊長、</text:span><text:span text:style-name="T76">副隊長及</text:span><text:span text:style-name="T77">行政幹部，任期</text:span><text:span text:style-name="T78">一</text:span><text:span text:style-name="T79">年，連選得連任一次。隊長、副隊長因辭職、長期請假或其他因素等無法執行職務致出缺時，依前項規定（由</text:span><text:span text:style-name="T80">民政</text:span><text:span text:style-name="T81">局</text:span><text:span text:style-name="T82">就隊員中遴選或隊員互推</text:span><text:span text:style-name="T83">之</text:span><text:span text:style-name="T84">）辦理補選。補選之任期至原任期屆滿之日止。</text:span></text:p>
      <text:p text:style-name="P85"><text:span text:style-name="T86">（</text:span><text:span text:style-name="T87">三</text:span><text:span text:style-name="T88">）隊務會議分定期會議與臨時會議二種，均由隊長擔任召集人並任主席。</text:span><text:span text:style-name="T89">定期會議每</text:span><text:span text:style-name="T90">一</text:span><text:span text:style-name="T91">年召開一次，臨時會議於隊長認有必要，或經隊員五分之一以上請求時召開。</text:span></text:p>
      <text:p text:style-name="P92"><text:span text:style-name="T93">六</text:span><text:span text:style-name="T94">、志工工作項目如下：</text:span></text:p>
      <text:p text:style-name="P95">（一）協助藝文中心及研習教室使用管理。</text:p>
      <text:p text:style-name="P96"><text:span text:style-name="T97">（二）</text:span><text:span text:style-name="T98">服務場所的環境整理。</text:span></text:p>
      <text:p text:style-name="P99"><text:span text:style-name="T100">（</text:span><text:span text:style-name="T101">三</text:span><text:span text:style-name="T102">）</text:span><text:span text:style-name="T103">引導服務。</text:span></text:p>
      <text:p text:style-name="P104"><text:span text:style-name="T105">（</text:span><text:span text:style-name="T106">四</text:span><text:span text:style-name="T107">）</text:span><text:span text:style-name="T108">代填各項書表。</text:span></text:p>
      <text:soft-page-break/>
      <text:p text:style-name="P109"><text:span text:style-name="T110">（</text:span><text:span text:style-name="T111">五</text:span><text:span text:style-name="T112">）</text:span><text:span text:style-name="T113">協助各項法令宣導及資料之分送。</text:span></text:p>
      <text:p text:style-name="P114"><text:span text:style-name="T115">（</text:span><text:span text:style-name="T116">六</text:span><text:span text:style-name="T117">）</text:span><text:span text:style-name="T118">協助與民眾間之雙向溝通。</text:span></text:p>
      <text:p text:style-name="P119">（七）協助辦理各項活動。</text:p>
      <text:p text:style-name="P120">（八）其他相關通譯諮詢及服務工作。</text:p>
      <text:p text:style-name="P121"><text:span text:style-name="T122">七</text:span><text:span text:style-name="T123">、志工服勤</text:span><text:span text:style-name="T124">暨請假規定</text:span><text:span text:style-name="T125">如下：</text:span></text:p>
      <text:p text:style-name="P126"><text:span text:style-name="T127">（一）</text:span><text:span text:style-name="T128">不遲到早退，</text:span><text:span text:style-name="T129">服勤時段經確定後，非經志工</text:span><text:span text:style-name="T130">隊</text:span><text:span text:style-name="T131">幹部同意不得調動。</text:span></text:p>
      <text:p text:style-name="P132"><text:span text:style-name="T133">（二）</text:span><text:span text:style-name="T134">服勤時應著</text:span><text:span text:style-name="T135">民政</text:span><text:span text:style-name="T136">局</text:span><text:span text:style-name="T137">服務背心</text:span><text:span text:style-name="T138">及</text:span><text:span text:style-name="T139">配</text:span><text:span text:style-name="T140">戴</text:span><text:span text:style-name="T141">志願</text:span><text:span text:style-name="T142">服務證</text:span><text:span text:style-name="T143">。</text:span></text:p>
      <text:p text:style-name="P144">（三）應充分了解自身工作內容及服勤注意事項，並確實遵守。</text:p>
      <text:p text:style-name="P145">（四）志工因值勤服務而取得或獲知之個人資料或機關公務上內部訊息，有保守秘密之責。</text:p>
      <text:p text:style-name="P146">（五）志工執行服勤項目時，應服從民政局、志工隊長及志工隊幹部之督導。</text:p>
      <text:p text:style-name="P147">（六）因故無法如期出勤時應事先請假，並由現職隊員中自覓隊員或由志工幹部調配隊員代班。</text:p>
      <text:p text:style-name="P148">（七）志工因緊急狀況未能事先辦妥請假手續，應儘速通知志工隊幹部及通知民政局，並於一周內完成書面請假手續，否則以缺勤論。志工無故全年缺勤三次以上（含未完成請假程序）時，視為自動辭職。</text:p>
      <text:p text:style-name="P149">（八）依實際服勤時間簽到及簽退，如有發現不實者，除服務時數依實際服勤時間計算外，將列為年度志工考核之依據。</text:p>
      <text:p text:style-name="P150"><text:span text:style-name="T151">八</text:span><text:span text:style-name="T152">、</text:span><text:span text:style-name="T153">民政</text:span><text:span text:style-name="T154">局</text:span><text:span text:style-name="T155">每年</text:span><text:span text:style-name="T156">應至少</text:span><text:span text:style-name="T157">舉辦志工基礎</text:span><text:span text:style-name="T158">及</text:span><text:span text:style-name="T159">特殊教育訓練一次</text:span><text:span text:style-name="T160">，並每年至少</text:span><text:span text:style-name="T161">辦理</text:span><text:span text:style-name="T162">一次志工</text:span><text:span text:style-name="T163">隊員聯誼活動；</text:span><text:span text:style-name="T164">服</text:span><text:span text:style-name="T165">勤</text:span><text:span text:style-name="T166">時</text:span><text:span text:style-name="T167">享有意外事故保險。</text:span></text:p>
      <text:p text:style-name="P168">九、志工督導考核獎勵方式如下：</text:p>
      <text:p text:style-name="P169">(一)民政局業務主管、承辦人及志工隊幹部得隨時考核志工服勤狀況；發現缺失時應即時導正，並應依各項志工獎勵規定提報志工接受獎勵。</text:p>
      <text:p text:style-name="P170">(二)對於服務卓越、有特殊功績達內政部或民政局等相關單位之規定者，得由志工隊幹部舉薦，經民政局審定後函報表揚單位予以獎勵。</text:p>
      <text:p text:style-name="P171">十、志工有下列情事之一者，經志工隊幹部會議決議通過並通報民政局備查後得解聘，並收回志願服務證：</text:p>
      <text:p text:style-name="P172">(一)志工因故無法繼續服勤或無特殊原因連續請假超過3個月或無故全年缺勤3次以上(含未完成請假程序)。</text:p>
      <text:p text:style-name="P173">(二)利用志工名義進行推銷、營利、傳教或其他不當行為。</text:p>
      <text:soft-page-break/>
      <text:p text:style-name="P174">(三)志願服務證有轉借、冒用或不當使用情事。</text:p>
      <text:p text:style-name="P175">(四)違反或未遵守志願服務法第十五條規定。</text:p>
      <text:p text:style-name="P176">(五)服務不佳，經民眾反映查明屬實情節重大。</text:p>
      <text:p text:style-name="P177"><text:span text:style-name="T178">十一、</text:span><text:span text:style-name="T179">有關志工訓練、講習、聯誼活動、意外事故保險所需經費由</text:span><text:span text:style-name="T180">民政</text:span><text:span text:style-name="T181">局</text:span><text:span text:style-name="T182">編列</text:span></text:p>
      <text:p text:style-name="P183"><text:span text:style-name="T184"><text:s text:c="6"/></text:span><text:span text:style-name="T185">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華康儷楷書" fo:font-weight="bold" style:font-weight-asian="bold" fo:language="en" fo:country="US"/>
    </style:style>
    <style:style style:name="WW_CharLFO1LVL2" style:family="text">
      <style:text-properties style:font-name="標楷體" style:font-name-asian="標楷體" style:font-name-complex="華康儷楷書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125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614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烏日區公所志願服務實施要點</dc:title>
    <meta:initial-creator>a6201</meta:initial-creator>
    <dc:creator>user</dc:creator>
    <meta:creation-date>2015-06-15T03:35:00Z</meta:creation-date>
    <dc:date>2015-06-15T03:35:00Z</dc:date>
    <meta:print-date>2013-12-30T05:0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79" meta:row-count="11" meta:non-whitespace-character-count="1346"/>
  </office:meta>
</office:document-meta>
</file>