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5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7895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2062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8" style:family="table">
      <style:table-properties style:width="7.4993in" fo:margin-left="0in" table:align="center"/>
    </style:style>
    <style:style style:name="TableRow17" style:family="table-row">
      <style:table-row-properties style:min-row-height="0.280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0" style:parent-style-name="預設段落字型" style:family="text">
      <style:text-properties style:font-name-asian="標楷體" fo:letter-spacing="0.3333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fo:letter-spacing="-0.0138in" style:letter-kerning="false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letter-spacing="0.0368in" style:letter-kerning="false"/>
    </style:style>
    <style:style style:name="T30" style:parent-style-name="預設段落字型" style:family="text">
      <style:text-properties style:font-name-asian="標楷體" fo:letter-spacing="0.002in" style:letter-kerning="false"/>
    </style:style>
    <style:style style:name="TableRow31" style:family="table-row">
      <style:table-row-properties style:min-row-height="1.10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0833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Row68" style:family="table-row">
      <style:table-row-properties style:min-row-height="0.975in" style:use-optimal-row-height="false" fo:keep-together="always"/>
    </style:style>
    <style:style style:name="TableCell69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7875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6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97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04" style:family="table-row">
      <style:table-row-properties style:min-row-height="0.3993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1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14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4388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511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243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Row218" style:family="table-row">
      <style:table-row-properties style:min-row-height="0.4375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4513in">
        <style:tab-stops>
          <style:tab-stop style:type="left" style:position="3.9562in"/>
        </style:tab-stops>
      </style:paragraph-properties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534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3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3611in">
        <style:tab-stops>
          <style:tab-stop style:type="left" style:position="3.5951in"/>
        </style:tab-stops>
      </style:paragraph-properties>
      <style:text-properties style:font-name-asian="標楷體" fo:font-size="11pt" style:font-size-asian="11pt"/>
    </style:style>
    <style:style style:name="TableRow232" style:family="table-row">
      <style:table-row-properties style:min-row-height="0.593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9" style:parent-style-name="內文" style:family="paragraph">
      <style:paragraph-properties fo:text-align="justify" fo:margin-top="0.0833in"/>
      <style:text-properties style:font-name-asian="標楷體"/>
    </style:style>
    <style:style style:name="P240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41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top="0.0416in" style:line-height-at-least="0.2222in" fo:text-indent="0.5833in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margin-top="0.0416in" style:line-height-at-least="0.2222in" fo:text-indent="0.8395in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7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margin-top="0.0416in" style:line-height-at-least="0.2222in" fo:text-indent="0.7493in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margin-top="0.0416in" style:line-height-at-least="0.2222in" fo:text-indent="0.659in"/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87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9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91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2" style:parent-style-name="內文" style:family="paragraph">
      <style:paragraph-properties fo:margin-top="0.0416in" style:line-height-at-least="0.2222in" fo:margin-left="1.3437in">
        <style:tab-stops/>
      </style:paragraph-properties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margin-top="0.0416in" style:line-height-at-least="0.2222in" fo:margin-left="1.3437in">
        <style:tab-stops/>
      </style:paragraph-properties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margin-top="0.0416in" style:line-height-at-least="0.2222in" fo:margin-left="1.3437in">
        <style:tab-stops/>
      </style:paragraph-properties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margin-bottom="0.1666in" style:line-height-at-least="0.1666in" fo:margin-left="-0.0013in" fo:text-indent="0.3236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7" style:parent-style-name="內文" style:family="paragraph">
      <style:text-properties fo:font-weight="bold" style:font-weight-asian="bold" style:font-weight-complex="bold" fo:color="#FF0000" fo:font-size="22pt" style:font-size-asian="22pt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ableColumn304" style:family="table-column">
      <style:table-column-properties style:column-width="0.5527in" style:use-optimal-column-width="false"/>
    </style:style>
    <style:style style:name="TableColumn305" style:family="table-column">
      <style:table-column-properties style:column-width="1.1666in" style:use-optimal-column-width="false"/>
    </style:style>
    <style:style style:name="TableColumn306" style:family="table-column">
      <style:table-column-properties style:column-width="0.8333in" style:use-optimal-column-width="false"/>
    </style:style>
    <style:style style:name="TableColumn307" style:family="table-column">
      <style:table-column-properties style:column-width="0.1229in" style:use-optimal-column-width="false"/>
    </style:style>
    <style:style style:name="TableColumn308" style:family="table-column">
      <style:table-column-properties style:column-width="1.2104in" style:use-optimal-column-width="false"/>
    </style:style>
    <style:style style:name="TableColumn309" style:family="table-column">
      <style:table-column-properties style:column-width="1.4562in" style:use-optimal-column-width="false"/>
    </style:style>
    <style:style style:name="TableColumn310" style:family="table-column">
      <style:table-column-properties style:column-width="0.6569in" style:use-optimal-column-width="false"/>
    </style:style>
    <style:style style:name="TableColumn311" style:family="table-column">
      <style:table-column-properties style:column-width="1.5in" style:use-optimal-column-width="false"/>
    </style:style>
    <style:style style:name="Table303" style:family="table">
      <style:table-properties style:width="7.4993in" fo:margin-left="0in" table:align="center"/>
    </style:style>
    <style:style style:name="TableRow312" style:family="table-row">
      <style:table-row-properties style:min-row-height="0.2805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315" style:parent-style-name="預設段落字型" style:family="text">
      <style:text-properties style:font-name-asian="標楷體" fo:letter-spacing="0.3333in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666in"/>
    </style:style>
    <style:style style:name="T319" style:parent-style-name="預設段落字型" style:family="text">
      <style:text-properties style:font-name-asian="標楷體" fo:letter-spacing="-0.0138in" style:letter-kerning="false"/>
    </style:style>
    <style:style style:name="TableCell3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3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</style:style>
    <style:style style:name="T324" style:parent-style-name="預設段落字型" style:family="text">
      <style:text-properties style:font-name-asian="標楷體" fo:letter-spacing="0.0368in" style:letter-kerning="false"/>
    </style:style>
    <style:style style:name="T325" style:parent-style-name="預設段落字型" style:family="text">
      <style:text-properties style:font-name-asian="標楷體" fo:letter-spacing="0.002in" style:letter-kerning="false"/>
    </style:style>
    <style:style style:name="TableRow326" style:family="table-row">
      <style:table-row-properties style:min-row-height="1.102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color="#FF0000"/>
    </style:style>
    <style:style style:name="P32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330" style:parent-style-name="預設段落字型" style:family="text">
      <style:text-properties style:font-name-asian="標楷體" fo:color="#FF0000" fo:font-size="11pt" style:font-size-asian="11pt"/>
    </style:style>
    <style:style style:name="T331" style:parent-style-name="預設段落字型" style:family="text">
      <style:text-properties style:font-name-asian="標楷體" fo:color="#FF0000" fo:font-size="11pt" style:font-size-asian="11pt"/>
    </style:style>
    <style:style style:name="T332" style:parent-style-name="預設段落字型" style:family="text">
      <style:text-properties style:font-name-asian="標楷體" fo:color="#FF0000" fo:font-size="11pt" style:font-size-asian="11pt"/>
    </style:style>
    <style:style style:name="P33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color="#FF0000" fo:font-size="11pt" style:font-size-asian="11pt"/>
    </style:style>
    <style:style style:name="TableCell3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text-indent="0.1527in"/>
      <style:text-properties style:font-name-asian="標楷體" fo:color="#FF0000" fo:font-size="11pt" style:font-size-asian="11pt"/>
    </style:style>
    <style:style style:name="TableCell33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text-indent="0.1527in"/>
      <style:text-properties style:font-name-asian="標楷體" fo:color="#FF0000" fo:font-size="11pt" style:font-size-asian="11pt"/>
    </style:style>
    <style:style style:name="TableCell338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margin-top="0.0833in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ableRow369" style:family="table-row">
      <style:table-row-properties style:min-row-height="0.975in" style:use-optimal-row-height="false" fo:keep-together="always"/>
    </style:style>
    <style:style style:name="TableCell370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7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P37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38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39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7875in" style:use-optimal-row-height="false" fo:keep-together="always"/>
    </style:style>
    <style:style style:name="TableCell41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17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418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425" style:family="table-row">
      <style:table-row-properties style:min-row-height="0.3993in" style:use-optimal-row-height="false" fo:keep-together="always"/>
    </style:style>
    <style:style style:name="TableCell426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428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4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43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435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43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4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39" style:family="table-row">
      <style:table-row-properties style:min-row-height="0.3541in" style:use-optimal-row-height="false" fo:keep-together="always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442" style:family="table-cell">
      <style:table-cell-properties fo:border="0.013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color="#FF0000" fo:font-size="11pt" style:font-size-asian="11pt"/>
    </style:style>
    <style:style style:name="P44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445" style:parent-style-name="預設段落字型" style:family="text">
      <style:text-properties style:font-name-asian="標楷體" fo:color="#FF0000" fo:font-size="11pt" style:font-size-asian="11pt"/>
    </style:style>
    <style:style style:name="T446" style:parent-style-name="預設段落字型" style:family="text">
      <style:text-properties style:font-name-asian="標楷體" fo:color="#FF0000" fo:font-size="11pt" style:font-size-asian="11pt"/>
    </style:style>
    <style:style style:name="TableCell447" style:family="table-cell">
      <style:table-cell-properties fo:border="0.013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4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Row451" style:family="table-row">
      <style:table-row-properties style:min-row-height="0.3541in" style:use-optimal-row-height="false" fo:keep-together="always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454" style:family="table-cell">
      <style:table-cell-properties fo:border="0.013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56" style:family="table-cell">
      <style:table-cell-properties fo:border="0.0138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460" style:family="table-row">
      <style:table-row-properties style:min-row-height="0.3541in" style:use-optimal-row-height="false" fo:keep-together="always"/>
    </style:style>
    <style:style style:name="TableCell4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463" style:family="table-cell">
      <style:table-cell-properties fo:border="0.0138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65" style:family="table-cell">
      <style:table-cell-properties fo:border="0.013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469" style:family="table-row">
      <style:table-row-properties style:min-row-height="0.3541in" style:use-optimal-row-height="false" fo:keep-together="always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472" style:family="table-cell">
      <style:table-cell-properties fo:border="0.0138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74" style:family="table-cell">
      <style:table-cell-properties fo:border="0.0138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478" style:family="table-row">
      <style:table-row-properties style:min-row-height="0.3541in" style:use-optimal-row-height="false" fo:keep-together="always"/>
    </style:style>
    <style:style style:name="TableCell4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481" style:family="table-cell">
      <style:table-cell-properties fo:border="0.0138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83" style:family="table-cell">
      <style:table-cell-properties fo:border="0.0138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Row487" style:family="table-row">
      <style:table-row-properties style:min-row-height="0.3541in" style:use-optimal-row-height="false" fo:keep-together="always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490" style:family="table-cell">
      <style:table-cell-properties fo:border="0.0138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92" style:family="table-cell">
      <style:table-cell-properties fo:border="0.0138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Row496" style:family="table-row">
      <style:table-row-properties style:min-row-height="0.3541in" style:use-optimal-row-height="false" fo:keep-together="always"/>
    </style:style>
    <style:style style:name="TableCell4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499" style:family="table-cell">
      <style:table-cell-properties fo:border="0.0138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501" style:family="table-cell">
      <style:table-cell-properties fo:border="0.0138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508" style:family="table-cell">
      <style:table-cell-properties fo:border="0.0138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510" style:family="table-cell">
      <style:table-cell-properties fo:border="0.0138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min-row-height="0.4388in" style:use-optimal-row-height="false" fo:keep-together="always"/>
    </style:style>
    <style:style style:name="TableCell51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5118in" style:use-optimal-row-height="false" fo:keep-together="always"/>
    </style:style>
    <style:style style:name="TableCell52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523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6243in" style:use-optimal-row-height="false" fo:keep-together="always"/>
    </style:style>
    <style:style style:name="TableCell52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529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53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531" style:parent-style-name="預設段落字型" style:family="text">
      <style:text-properties style:font-name-asian="標楷體" fo:font-size="13pt" style:font-size-asian="13pt"/>
    </style:style>
    <style:style style:name="T5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3pt" style:font-size-asian="13pt"/>
    </style:style>
    <style:style style:name="T5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3pt" style:font-size-asian="13pt"/>
    </style:style>
    <style:style style:name="T5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3pt" style:font-size-asian="13pt"/>
    </style:style>
    <style:style style:name="T5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3pt" style:font-size-asian="13pt"/>
    </style:style>
    <style:style style:name="T5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3pt" style:font-size-asian="13pt"/>
    </style:style>
    <style:style style:name="TableRow552" style:family="table-row">
      <style:table-row-properties style:min-row-height="0.4375in" style:use-optimal-row-height="false" fo:keep-together="always"/>
    </style:style>
    <style:style style:name="TableCell55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indent="0.4513in">
        <style:tab-stops>
          <style:tab-stop style:type="left" style:position="3.9562in"/>
        </style:tab-stops>
      </style:paragraph-properties>
    </style:style>
    <style:style style:name="T555" style:parent-style-name="預設段落字型" style:family="text">
      <style:text-properties style:font-name-asian="標楷體" fo:font-size="13pt" style:font-size-asian="13pt"/>
    </style:style>
    <style:style style:name="T556" style:parent-style-name="預設段落字型" style:family="text">
      <style:text-properties style:font-name-asian="標楷體" fo:font-size="13pt" style:font-size-asian="13pt"/>
    </style:style>
    <style:style style:name="T557" style:parent-style-name="預設段落字型" style:family="text">
      <style:text-properties style:font-name-asian="標楷體" fo:font-size="13pt" style:font-size-asian="13pt"/>
    </style:style>
    <style:style style:name="T558" style:parent-style-name="預設段落字型" style:family="text">
      <style:text-properties style:font-name-asian="標楷體" fo:font-size="13pt" style:font-size-asian="13pt"/>
    </style:style>
    <style:style style:name="T559" style:parent-style-name="預設段落字型" style:family="text">
      <style:text-properties style:font-name-asian="標楷體" fo:font-size="13pt" style:font-size-asian="13pt"/>
    </style:style>
    <style:style style:name="T560" style:parent-style-name="預設段落字型" style:family="text">
      <style:text-properties style:font-name-asian="標楷體" fo:font-size="13pt" style:font-size-asian="13pt"/>
    </style:style>
    <style:style style:name="T561" style:parent-style-name="預設段落字型" style:family="text">
      <style:text-properties style:font-name-asian="標楷體" fo:font-size="13pt" style:font-size-asian="13pt"/>
    </style:style>
    <style:style style:name="P562" style:parent-style-name="內文" style:family="paragraph">
      <style:paragraph-properties fo:text-align="center" fo:text-indent="0.3055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5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indent="0.6111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56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3611in">
        <style:tab-stops>
          <style:tab-stop style:type="left" style:position="3.5951in"/>
        </style:tab-stops>
      </style:paragraph-properties>
      <style:text-properties style:font-name-asian="標楷體" fo:font-size="11pt" style:font-size-asian="11pt"/>
    </style:style>
    <style:style style:name="TableRow567" style:family="table-row">
      <style:table-row-properties style:min-row-height="0.5937in" style:use-optimal-row-height="false" fo:keep-together="always"/>
    </style:style>
    <style:style style:name="TableCell5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73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574" style:parent-style-name="內文" style:family="paragraph">
      <style:paragraph-properties fo:text-align="justify" fo:margin-top="0.0833in"/>
      <style:text-properties style:font-name-asian="標楷體"/>
    </style:style>
    <style:style style:name="P575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576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578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580" style:parent-style-name="預設段落字型" style:family="text">
      <style:text-properties style:font-name-asian="標楷體" fo:font-size="13pt" style:font-size-asian="13pt"/>
    </style:style>
    <style:style style:name="T581" style:parent-style-name="預設段落字型" style:family="text">
      <style:text-properties style:font-name="標楷體" style:font-name-asian="標楷體" fo:font-size="13pt" style:font-size-asian="13pt"/>
    </style:style>
    <style:style style:name="P582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583" style:parent-style-name="內文" style:family="paragraph">
      <style:paragraph-properties fo:margin-top="0.0416in" style:line-height-at-least="0.2222in" fo:text-indent="0.5833in"/>
    </style:style>
    <style:style style:name="T584" style:parent-style-name="預設段落字型" style:family="text">
      <style:text-properties style:font-name="標楷體" style:font-name-asian="標楷體" fo:font-size="13pt" style:font-size-asian="13pt"/>
    </style:style>
    <style:style style:name="T585" style:parent-style-name="預設段落字型" style:family="text">
      <style:text-properties style:font-name-asian="標楷體" fo:font-size="13pt" style:font-size-asian="13pt"/>
    </style:style>
    <style:style style:name="T586" style:parent-style-name="預設段落字型" style:family="text">
      <style:text-properties style:font-name="標楷體" style:font-name-asian="標楷體" fo:font-size="13pt" style:font-size-asian="13pt"/>
    </style:style>
    <style:style style:name="P587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58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58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590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591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59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59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595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597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598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599" style:parent-style-name="內文" style:family="paragraph">
      <style:paragraph-properties fo:margin-top="0.0416in" style:line-height-at-least="0.2222in" fo:text-indent="0.8395in"/>
    </style:style>
    <style:style style:name="T600" style:parent-style-name="預設段落字型" style:family="text">
      <style:text-properties style:font-name="標楷體" style:font-name-asian="標楷體" fo:font-size="13pt" style:font-size-asian="13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60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60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605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606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607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608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609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610" style:parent-style-name="內文" style:family="paragraph">
      <style:paragraph-properties fo:margin-top="0.0416in" style:line-height-at-least="0.2222in" fo:text-indent="0.7493in"/>
    </style:style>
    <style:style style:name="T611" style:parent-style-name="預設段落字型" style:family="text">
      <style:text-properties style:font-name="標楷體" style:font-name-asian="標楷體" fo:font-size="13pt" style:font-size-asian="13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13" style:parent-style-name="預設段落字型" style:family="text">
      <style:text-properties style:font-name="標楷體" style:font-name-asian="標楷體" fo:font-size="13pt" style:font-size-asian="13pt"/>
    </style:style>
    <style:style style:name="P614" style:parent-style-name="內文" style:family="paragraph">
      <style:paragraph-properties fo:margin-top="0.0416in" style:line-height-at-least="0.2222in" fo:text-indent="0.659in"/>
      <style:text-properties style:font-name="標楷體" style:font-name-asian="標楷體" fo:font-size="13pt" style:font-size-asian="13pt"/>
    </style:style>
    <style:style style:name="P615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616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617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618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619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620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margin-top="0.0416in" style:line-height-at-least="0.2222in" fo:margin-left="1.3437in">
        <style:tab-stops/>
      </style:paragraph-properties>
      <style:text-properties style:font-name="標楷體" style:font-name-asian="標楷體" fo:font-size="13pt" style:font-size-asian="13pt"/>
    </style:style>
    <style:style style:name="P622" style:parent-style-name="內文" style:family="paragraph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min-width="0.45278in" fo:min-height="1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中市</text:span><text:span text:style-name="T3">中</text:span><text:span text:style-name="T4">區戶政事務所檔案閱覽申請書　</text:span><text:span text:style-name="T5">　　　　　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</text:span><text:span text:style-name="T21">名</text:span></text:p>
          </table:table-cell>
          <table:covered-table-cell/>
          <table:table-cell table:style-name="TableCell22" table:number-columns-spanned="2">
            <text:p text:style-name="P23"><text:span text:style-name="T24">出生年月日</text:span></text:p>
          </table:table-cell>
          <table:covered-table-cell/>
          <table:table-cell table:style-name="TableCell25">
            <text:p text:style-name="P26">身分證明文件字號</text:p>
          </table:table-cell>
          <table:table-cell table:style-name="TableCell27" table:number-columns-spanned="3">
            <text:p text:style-name="P28"><text:span text:style-name="T29">住（居）所、聯絡電</text:span><text:span text:style-name="T30">話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<text:span text:style-name="T35">　</text:span><text:span text:style-name="T36">　</text:span><text:span text:style-name="T37">申</text:span><text:span text:style-name="T38"><text:s text:c="2"/></text:span><text:span text:style-name="T39">請</text:span><text:span text:style-name="T40"><text:s text:c="2"/></text:span><text:span text:style-name="T41">人</text:span></text:p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<text:span text:style-name="T49">地址：</text:span><text:span text:style-name="T50">　　　　　　　　　　　　　　　　　　　　　　</text:span></text:p>
            <text:p text:style-name="P51"><text:span text:style-name="T52">　　　　　　　　　　　　　　　　　　　　　　　</text:span></text:p>
            <text:p text:style-name="P53"><text:span text:style-name="T54">電話：</text:span><text:span text:style-name="T55">(</text:span><text:span text:style-name="T56">H</text:span><text:span text:style-name="T57">)</text:span><text:span text:style-name="T58">　　　　　　　　　</text:span><text:span text:style-name="T59">(O)</text:span><text:span text:style-name="T60">　　　　　　　　</text:span></text:p>
            <text:p text:style-name="P61"><text:span text:style-name="T62">傳真：</text:span><text:span text:style-name="T63">　　　　　　　　</text:span><text:span text:style-name="T64">e-mail</text:span><text:span text:style-name="T65">：</text:span><text:span text:style-name="T66">　　　　　　　　　　　　</text:span><text:span text:style-name="T67">　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※代理人（委託人）</text:p>
            <text:p text:style-name="P71"/>
            <text:p text:style-name="P72">與申請人之關係</text:p>
            <text:p text:style-name="P73"><text:span text:style-name="T74">（　　　　　　　　）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<text:span text:style-name="T81">地址：</text:span><text:span text:style-name="T82">　　　　　　　　　　　　　　　　　　　　　　</text:span></text:p>
            <text:p text:style-name="P83"><text:span text:style-name="T84">　　　　　　　　　　　　　　　　　　　　　　</text:span></text:p>
            <text:p text:style-name="P85"/>
            <text:p text:style-name="P86"><text:span text:style-name="T87">電話：</text:span><text:span text:style-name="T88">(</text:span><text:span text:style-name="T89">H</text:span><text:span text:style-name="T90">)</text:span><text:span text:style-name="T91">　　　　　　　　　</text:span><text:span text:style-name="T92">(O)</text:span><text:span text:style-name="T93">　　　　　　　　　　　　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8">
            <text:list text:style-name="LFO10" text:continue-numbering="true">
              <text:list-item>
                <text:p text:style-name="P96">法人、團體、事務所或營業所名稱：　　　　　　　　　　　　　　　　</text:p>
              </text:list-item>
            </text:list>
            <text:p text:style-name="P97"><text:span text:style-name="T98">　　　　　　　　　　　　　　　　</text:span><text:span text:style-name="T99">　　　　　　　　　　　　　　　　</text:span></text:p>
            <text:p text:style-name="P100"><text:span text:style-name="T101">地址：</text:span><text:span text:style-name="T102">　　　　　　　　　　　　　　　　　　　　　　　　　　　　　　　　　　　　　　　　　　　　　</text:span></text:p>
            <text:p text:style-name="P10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序號</text:span></text:p>
          </table:table-cell>
          <table:table-cell table:style-name="TableCell108" table:number-columns-spanned="3">
            <text:p text:style-name="P109">年度及本所收發文號</text:p>
            <text:p text:style-name="P110">或檔號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檔案名稱或內容要</text:span><text:span text:style-name="T114">旨</text:span></text:p>
          </table:table-cell>
          <table:covered-table-cell/>
          <table:covered-table-cell/>
          <table:table-cell table:style-name="TableCell115">
            <text:p text:style-name="P116">申請項目（可複選）</text:p>
            <text:p text:style-name="P117">【閱覽、抄錄】【複製】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　　　　　□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□　　　　　□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　　　　　□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□　　　　　□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　　　　　□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□　　　　　□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　　　　　□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□　　　　　□</text:p>
          </table:table-cell>
        </table:table-row>
        <table:table-row table:style-name="TableRow190">
          <table:table-cell table:style-name="TableCell191" table:number-columns-spanned="8">
            <text:p text:style-name="P192"><text:span text:style-name="T193">※序號</text:span><text:span text:style-name="T194">　　　　　　　　　</text:span><text:span text:style-name="T19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申請目的：□個人或關係人資料查詢　□學術研究　□新聞刊物報導　□業務參考</text:p>
            <text:p text:style-name="P199"><text:span text:style-name="T200">□其他（請敘明目的）：</text:span><text:span text:style-name="T201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此致<text:s text:c="2"/>臺中市中區戶政事務所</text:p>
            <text:p text:style-name="P205"/>
            <text:p text:style-name="P206"><text:span text:style-name="T207">申請人簽章：</text:span><text:span text:style-name="T208">　　　　　　　</text:span><text:span text:style-name="T209">※代理人簽章：</text:span><text:span text:style-name="T210">　　　　　　</text:span><text:span text:style-name="T211">申請日期：</text:span><text:span text:style-name="T212">　　</text:span><text:span text:style-name="T213">年</text:span><text:span text:style-name="T214">　　</text:span><text:span text:style-name="T215">月</text:span><text:span text:style-name="T216">　　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檔</text:span><text:span text:style-name="T222"><text:s text:c="2"/></text:span><text:span text:style-name="T223">管</text:span><text:span text:style-name="T224"><text:s text:c="2"/></text:span><text:span text:style-name="T225">人</text:span><text:span text:style-name="T226"><text:s text:c="2"/></text:span><text:span text:style-name="T227">員</text:span></text:p>
          </table:table-cell>
          <table:covered-table-cell/>
          <table:covered-table-cell/>
          <table:table-cell table:style-name="TableCell228" table:number-columns-spanned="3">
            <text:p text:style-name="P229">祕<text:s text:c="13"/>書</text:p>
          </table:table-cell>
          <table:covered-table-cell/>
          <table:covered-table-cell/>
          <table:table-cell table:style-name="TableCell230" table:number-columns-spanned="2">
            <text:p text:style-name="P231">主<text:s text:c="12"/>任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>請詳閱後附填寫須知</text:p>
      <text:p text:style-name="P240"/>
      <text:p text:style-name="P241">填　寫　須　知</text:p>
      <text:p text:style-name="P242">一、※標記者，請依需要加填，其他欄位請填具完整。</text:p>
      <text:p text:style-name="P243">二、身分證明文件字號請填列身分證字號或護照號碼。</text:p>
      <text:p text:style-name="P244"><text:span text:style-name="T245">三、</text:span><text:span text:style-name="T246">代理人如係意定代理者，請檢具委任書；如係法定代理者，請檢具相關證明文件</text:span></text:p>
      <text:p text:style-name="P247"><text:s text:c="2"/>影本。申請案件屬個人隱私資料者，請檢具身分關係證明文件。</text:p>
      <text:p text:style-name="P248"><text:span text:style-name="T249">四、法人、團體、事務所或營業所</text:span><text:span text:style-name="T250">請附登記證影本</text:span><text:span text:style-name="T251">。</text:span></text:p>
      <text:p text:style-name="P252">五、依檔案法第十八條規定，申請閱覽檔案有下列情形之一者，本府得予駁回：</text:p>
      <text:p text:style-name="P253">（一）有關國家機密者。</text:p>
      <text:p text:style-name="P254">（二）有關犯罪資料者。<text:s/></text:p>
      <text:p text:style-name="P255">（三）有關工商秘密者。<text:s/></text:p>
      <text:p text:style-name="P256">（四）有關學識技能檢定及資格審查之資料者。<text:s/></text:p>
      <text:p text:style-name="P257">（五）有關人事及薪資資料者。<text:s/></text:p>
      <text:p text:style-name="P258">（六）依法令或契約有保密之義務者。<text:s/></text:p>
      <text:p text:style-name="P259">（七）其他為維護公共利益或第三人之正當權益者。<text:s/></text:p>
      <text:p text:style-name="P260">六、申請閱覽檔案，應於本府檔案閱覽規則所定時間及場所為之。閱覽時間除例假日</text:p>
      <text:p text:style-name="P261">及國定假日外，為星期一至星期五上午九時至十一時；下午十四時至十六時。</text:p>
      <text:p text:style-name="P262">七、閱覽、抄錄或複製檔案，應遵守檔案法等相關法令及本府檔案閱覽有關規定，並</text:p>
      <text:p text:style-name="P263"><text:s text:c="2"/>不得有下列行為：<text:s/></text:p>
      <text:p text:style-name="P264"><text:span text:style-name="T265">（一）攜帶食物、飲料、刀片、墨汁及修正液等易污損或破壞檔案之物品</text:span><text:span text:style-name="T266">。</text:span></text:p>
      <text:p text:style-name="P267">（二）拆散已裝訂完成之檔案。</text:p>
      <text:p text:style-name="P268">（三）添註、塗改、更換、抽取、圈點或污損檔案。</text:p>
      <text:p text:style-name="P269">（四）以其他方法破壞檔案或變更檔案內容。</text:p>
      <text:p text:style-name="P270">八、閱覽、抄錄、複製檔案之收費標準如下：</text:p>
      <text:p text:style-name="P271">（一）閱覽、抄錄檔案，每二小時以收取費用新臺幣二十元為原則；不足二小時，</text:p>
      <text:p text:style-name="P272"><text:s text:c="4"/>以二小時計算。</text:p>
      <text:p text:style-name="P273">（二）複製檔案資料，依檔案複製收費標準表繳納費用。</text:p>
      <text:p text:style-name="P274">九、申請書填具後，得以書面通訊方式送達臺中市中區戶政事務所。</text:p>
      <text:p text:style-name="P275"><text:span text:style-name="T276"><text:s text:c="2"/>地址：</text:span><text:span text:style-name="T277">臺中市</text:span><text:span text:style-name="T278">中</text:span><text:span text:style-name="T279">區</text:span><text:span text:style-name="T280">興中街</text:span><text:span text:style-name="T281">8</text:span><text:span text:style-name="T282">0</text:span><text:span text:style-name="T283">號</text:span><text:span text:style-name="T284">。</text:span></text:p>
      <text:p text:style-name="P285"><text:s text:c="3"/></text:p>
      <text:p text:style-name="P286">十、其他事項：</text:p>
      <text:list text:style-name="LFO17" text:continue-numbering="true">
        <text:list-item>
          <text:p text:style-name="P287">違反第七項規定，依檔案法第二十六條規定，本府得停止其閱覽或抄錄。其</text:p>
        </text:list-item>
      </text:list>
      <text:p text:style-name="P288"><text:s text:c="6"/>涉及刑事責任者，移送法辦。</text:p>
      <text:list text:style-name="LFO17" text:continue-numbering="true">
        <text:list-item>
          <text:p text:style-name="P289">依檔案法施行細則第二十二條規定，抄錄或複製檔案，如涉及著作權事項，</text:p>
        </text:list-item>
      </text:list>
      <text:p text:style-name="P290"><text:s text:c="6"/>應依著作權法及其相關規定辦理。</text:p>
      <text:list text:style-name="LFO17" text:continue-numbering="true">
        <text:list-item>
          <text:p text:style-name="P291">閱覽本府檔案應以使用本府提供之設備為原則；如有使用自備之手提電腦、</text:p>
        </text:list-item>
      </text:list>
      <text:p text:style-name="P292">輔助閱讀器材或其他器材之必要者，應於申請時載明，經許可後始得為之。</text:p>
      <text:p text:style-name="P293"/>
      <text:p text:style-name="P294"/>
      <text:soft-page-break/>
      <text:p text:style-name="P295"><text:span text:style-name="T296"><draw:frame draw:z-index="251657728" draw:id="id0" draw:style-name="a0" draw:name="Text Box 2" text:anchor-type="paragraph" svg:x="0.74792in" svg:y="-0.45278in" svg:width="1.66667in" svg:height="0.45278in" style:rel-width="scale" style:rel-height="scale"><draw:text-box><text:p text:style-name="P297">範<text:s/>例</text:p></draw:text-box><svg:desc/></draw:frame></text:span><text:span text:style-name="T298">臺中市中區戶政事務所檔案閱覽申請書　</text:span><text:span text:style-name="T299">　　　　　</text:span><text:span text:style-name="T300"><text:s/></text:span><text:span text:style-name="T301">申請書編號：</text:span><text:span text:style-name="T302">01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姓</text:span><text:span text:style-name="T316">名</text:span></text:p>
          </table:table-cell>
          <table:covered-table-cell/>
          <table:table-cell table:style-name="TableCell317">
            <text:p text:style-name="P318"><text:span text:style-name="T319">出生年月日</text:span></text:p>
          </table:table-cell>
          <table:table-cell table:style-name="TableCell320" table:number-columns-spanned="2">
            <text:p text:style-name="P321">身分證明文件字號</text:p>
          </table:table-cell>
          <table:covered-table-cell/>
          <table:table-cell table:style-name="TableCell322" table:number-columns-spanned="3">
            <text:p text:style-name="P323"><text:span text:style-name="T324">住（居）所、聯絡電</text:span><text:span text:style-name="T325">話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/>
            <text:p text:style-name="P329"><text:span text:style-name="T330">　　　張</text:span><text:span text:style-name="T331"><text:s text:c="5"/></text:span><text:span text:style-name="T332">三</text:span></text:p>
            <text:p text:style-name="P333"/>
          </table:table-cell>
          <table:covered-table-cell/>
          <table:table-cell table:style-name="TableCell334">
            <text:p text:style-name="P335">45.6.5</text:p>
          </table:table-cell>
          <table:table-cell table:style-name="TableCell336" table:number-columns-spanned="2">
            <text:p text:style-name="P337">A123456789</text:p>
          </table:table-cell>
          <table:covered-table-cell/>
          <table:table-cell table:style-name="TableCell338" table:number-columns-spanned="3">
            <text:p text:style-name="P339"><text:span text:style-name="T340">地址：</text:span><text:span text:style-name="T341">　</text:span><text:span text:style-name="T342">台中市中區光復路</text:span><text:span text:style-name="T343">105</text:span><text:span text:style-name="T344">號　</text:span><text:span text:style-name="T345">　　　　　　　　　　　　　　　　　　　　</text:span></text:p>
            <text:p text:style-name="P346"><text:span text:style-name="T347">　　　　　　　　　　　　　　　　　　　　　　　</text:span></text:p>
            <text:p text:style-name="P348"><text:span text:style-name="T349">電話：</text:span><text:span text:style-name="T350">(</text:span><text:span text:style-name="T351">H</text:span><text:span text:style-name="T352">)</text:span><text:span text:style-name="T353">　</text:span><text:span text:style-name="T354">22247100</text:span><text:span text:style-name="T355">　</text:span><text:span text:style-name="T356">　　　　</text:span><text:span text:style-name="T357">(O)</text:span><text:span text:style-name="T358">　</text:span><text:span text:style-name="T359">22201111</text:span><text:span text:style-name="T360">　</text:span><text:span text:style-name="T361">　　　　　　</text:span></text:p>
            <text:p text:style-name="P362"><text:span text:style-name="T363">傳真：</text:span><text:span text:style-name="T364">　　　　　　　　</text:span><text:span text:style-name="T365">e-mail</text:span><text:span text:style-name="T366">：</text:span><text:span text:style-name="T367">　　　　　　　　　　　　</text:span><text:span text:style-name="T368">　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※代理人（委託人）</text:p>
            <text:p text:style-name="P372"><text:span text:style-name="T373"><text:s text:c="3"/></text:span><text:span text:style-name="T374">張</text:span><text:span text:style-name="T375"><text:s/></text:span><text:span text:style-name="T376">大</text:span><text:span text:style-name="T377"><text:s/></text:span><text:span text:style-name="T378">明</text:span></text:p>
            <text:p text:style-name="P379">與申請人之關係</text:p>
            <text:p text:style-name="P380"><text:span text:style-name="T381">（</text:span><text:span text:style-name="T382"><text:s text:c="4"/></text:span><text:span text:style-name="T383">兄</text:span><text:span text:style-name="T384"><text:s text:c="2"/></text:span><text:span text:style-name="T385">弟</text:span><text:span text:style-name="T386">　　）</text:span></text:p>
          </table:table-cell>
          <table:covered-table-cell/>
          <table:table-cell table:style-name="TableCell387">
            <text:p text:style-name="P388"><text:s text:c="2"/>47.3.2</text:p>
          </table:table-cell>
          <table:table-cell table:style-name="TableCell389" table:number-columns-spanned="2">
            <text:p text:style-name="P390"><text:s text:c="2"/>A123456799</text:p>
          </table:table-cell>
          <table:covered-table-cell/>
          <table:table-cell table:style-name="TableCell391" table:number-columns-spanned="3">
            <text:p text:style-name="P392"><text:span text:style-name="T393">地址：</text:span><text:span text:style-name="T394">　</text:span><text:span text:style-name="T395">台中市南區精工路</text:span><text:span text:style-name="T396">25</text:span><text:span text:style-name="T397">號　</text:span><text:span text:style-name="T398">　　　　　　　　　　　　　　　　　　　　</text:span></text:p>
            <text:p text:style-name="P399"><text:span text:style-name="T400">　　　　　　　　　　　　　　　　　　　　　　</text:span></text:p>
            <text:p text:style-name="P401"/>
            <text:p text:style-name="P402"><text:span text:style-name="T403">電話：</text:span><text:span text:style-name="T404">(</text:span><text:span text:style-name="T405">H</text:span><text:span text:style-name="T406">)</text:span><text:span text:style-name="T407">　</text:span><text:span text:style-name="T408">22607100</text:span><text:span text:style-name="T409">　</text:span><text:span text:style-name="T410">　　　　</text:span><text:span text:style-name="T411">(O)</text:span><text:span text:style-name="T412">　</text:span><text:span text:style-name="T413">22115511</text:span><text:span text:style-name="T414">　　　　　　　　　　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8">
            <text:list text:style-name="LFO10" text:continue-numbering="true">
              <text:list-item>
                <text:p text:style-name="P417">法人、團體、事務所或營業所名稱：　　　　　　　　　　　　　　　　</text:p>
              </text:list-item>
            </text:list>
            <text:p text:style-name="P418"><text:span text:style-name="T419">　　　　　　　　　　　　　　　　</text:span><text:span text:style-name="T420">　　　　　　　　　　　　　　　　</text:span></text:p>
            <text:p text:style-name="P421"><text:span text:style-name="T422">地址：</text:span><text:span text:style-name="T423">　　　　　　　　　　　　　　　　　　　　　　　　　　　　　　　　　　　　　　　　　　　　　</text:span></text:p>
            <text:p text:style-name="P4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序號</text:span></text:p>
          </table:table-cell>
          <table:table-cell table:style-name="TableCell429" table:number-columns-spanned="2">
            <text:p text:style-name="P430">年度及本所收發文號</text:p>
            <text:p text:style-name="P431">或檔號</text:p>
          </table:table-cell>
          <table:covered-table-cell/>
          <table:table-cell table:style-name="TableCell432" table:number-columns-spanned="4">
            <text:p text:style-name="P433"><text:span text:style-name="T434">檔案名稱或內容要</text:span><text:span text:style-name="T435">旨</text:span></text:p>
          </table:table-cell>
          <table:covered-table-cell/>
          <table:covered-table-cell/>
          <table:covered-table-cell/>
          <table:table-cell table:style-name="TableCell436">
            <text:p text:style-name="P437">申請項目（可複選）</text:p>
            <text:p text:style-name="P438">【閱覽、抄錄】【複製】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 table:number-columns-spanned="2">
            <text:p text:style-name="P443">91年5月4日中市中戶字第</text:p>
            <text:p text:style-name="P444"><text:span text:style-name="T445">009100141</text:span><text:span text:style-name="T446">號</text:span></text:p>
          </table:table-cell>
          <table:covered-table-cell/>
          <table:table-cell table:style-name="TableCell447" table:number-columns-spanned="4">
            <text:p text:style-name="P448">房屋所有權人王○○申請李○○逕遷案</text:p>
          </table:table-cell>
          <table:covered-table-cell/>
          <table:covered-table-cell/>
          <table:covered-table-cell/>
          <table:table-cell table:style-name="TableCell449">
            <text:p text:style-name="P450">□　　　　　□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>□　　　　　□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>□　　　　　□</text:p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>□　　　　　□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>□　　　　　□</text:p>
          </table:table-cell>
        </table:table-row>
        <table:table-row table:style-name="TableRow487">
          <table:table-cell table:style-name="TableCell488">
            <text:p text:style-name="P489">6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>□　　　　　□</text:p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□　　　　　□</text:p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□　　　　　□</text:p>
          </table:table-cell>
        </table:table-row>
        <table:table-row table:style-name="TableRow514">
          <table:table-cell table:style-name="TableCell515" table:number-columns-spanned="8">
            <text:p text:style-name="P516"><text:span text:style-name="T517">※序號</text:span><text:span text:style-name="T518">　　　　　　　　　</text:span><text:span text:style-name="T51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申請目的：□個人或關係人資料查詢　□學術研究　□新聞刊物報導　□業務參考</text:p>
            <text:p text:style-name="P523"><text:span text:style-name="T524">□其他（請敘明目的）：</text:span><text:span text:style-name="T52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此致<text:s text:c="2"/>臺中市中區戶政事務所</text:p>
            <text:p text:style-name="P529"/>
            <text:p text:style-name="P530"><text:span text:style-name="T531">申請人簽章：</text:span><text:span text:style-name="T532">　</text:span><text:span text:style-name="T533">張</text:span><text:span text:style-name="T534"><text:s/></text:span><text:span text:style-name="T535">三</text:span><text:span text:style-name="T536">　　　　</text:span><text:span text:style-name="T537">※代理人簽章：</text:span><text:span text:style-name="T538">　</text:span><text:span text:style-name="T539">張大明</text:span><text:span text:style-name="T540">　</text:span><text:span text:style-name="T541">申請日期：</text:span><text:span text:style-name="T542">　</text:span><text:span text:style-name="T543">96</text:span><text:span text:style-name="T544">年</text:span><text:span text:style-name="T545">　</text:span><text:span text:style-name="T546">10</text:span><text:span text:style-name="T547">月</text:span><text:span text:style-name="T548">　</text:span><text:span text:style-name="T549">1</text:span><text:span text:style-name="T550">　</text:span><text:span text:style-name="T5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pan text:style-name="T555">檔</text:span><text:span text:style-name="T556"><text:s text:c="2"/></text:span><text:span text:style-name="T557">管</text:span><text:span text:style-name="T558"><text:s text:c="2"/></text:span><text:span text:style-name="T559">人</text:span><text:span text:style-name="T560"><text:s text:c="2"/></text:span><text:span text:style-name="T561">員</text:span></text:p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祕<text:s text:c="11"/>書</text:p>
          </table:table-cell>
          <table:covered-table-cell/>
          <table:table-cell table:style-name="TableCell565" table:number-columns-spanned="2">
            <text:p text:style-name="P566">主<text:s text:c="12"/>任</text:p>
          </table:table-cell>
          <table:covered-table-cell/>
        </table:table-row>
        <table:table-row table:style-name="TableRow567"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</table:table>
      <text:p text:style-name="P574">請詳閱後附填寫須知</text:p>
      <text:p text:style-name="P575"/>
      <text:p text:style-name="P576">填　寫　須　知</text:p>
      <text:p text:style-name="P577">一、※標記者，請依需要加填，其他欄位請填具完整。</text:p>
      <text:p text:style-name="P578">二、身分證明文件字號請填列身分證字號或護照號碼。</text:p>
      <text:p text:style-name="P579"><text:span text:style-name="T580">三、</text:span><text:span text:style-name="T581">代理人如係意定代理者，請檢具委任書；如係法定代理者，請檢具相關證明文件</text:span></text:p>
      <text:p text:style-name="P582"><text:s text:c="2"/>影本。申請案件屬個人隱私資料者，請檢具身分關係證明文件。</text:p>
      <text:p text:style-name="P583"><text:span text:style-name="T584">四、法人、團體、事務所或營業所</text:span><text:span text:style-name="T585">請附登記證影本</text:span><text:span text:style-name="T586">。</text:span></text:p>
      <text:p text:style-name="P587">五、依檔案法第十八條規定，申請閱覽檔案有下列情形之一者，本府得予駁回：</text:p>
      <text:p text:style-name="P588">（一）有關國家機密者。</text:p>
      <text:p text:style-name="P589">（二）有關犯罪資料者。<text:s/></text:p>
      <text:p text:style-name="P590">（三）有關工商秘密者。<text:s/></text:p>
      <text:p text:style-name="P591">（四）有關學識技能檢定及資格審查之資料者。<text:s/></text:p>
      <text:p text:style-name="P592">（五）有關人事及薪資資料者。<text:s/></text:p>
      <text:p text:style-name="P593">（六）依法令或契約有保密之義務者。<text:s/></text:p>
      <text:p text:style-name="P594">（七）其他為維護公共利益或第三人之正當權益者。<text:s/></text:p>
      <text:p text:style-name="P595">六、申請閱覽檔案，應於本府檔案閱覽規則所定時間及場所為之。閱覽時間除例假日</text:p>
      <text:p text:style-name="P596">及國定假日外，為星期一至星期五上午九時至十一時；下午十四時至十六時。</text:p>
      <text:p text:style-name="P597">七、閱覽、抄錄或複製檔案，應遵守檔案法等相關法令及本府檔案閱覽有關規定，並</text:p>
      <text:p text:style-name="P598"><text:s text:c="2"/>不得有下列行為：<text:s/></text:p>
      <text:p text:style-name="P599"><text:span text:style-name="T600">（一）攜帶食物、飲料、刀片、墨汁及修正液等易污損或破壞檔案之物品</text:span><text:span text:style-name="T601">。</text:span></text:p>
      <text:p text:style-name="P602">（二）拆散已裝訂完成之檔案。</text:p>
      <text:p text:style-name="P603">（三）添註、塗改、更換、抽取、圈點或污損檔案。</text:p>
      <text:p text:style-name="P604">（四）以其他方法破壞檔案或變更檔案內容。</text:p>
      <text:p text:style-name="P605">八、閱覽、抄錄、複製檔案之收費標準如下：</text:p>
      <text:p text:style-name="P606">（一）閱覽、抄錄檔案，每二小時以收取費用新臺幣二十元為原則；不足二小時，</text:p>
      <text:p text:style-name="P607"><text:s text:c="4"/>以二小時計算。</text:p>
      <text:p text:style-name="P608">（二）複製檔案資料，依檔案複製收費標準表繳納費用。</text:p>
      <text:p text:style-name="P609">九、申請書填具後，得以書面通訊方式送達臺中市中區戶政事務所。</text:p>
      <text:p text:style-name="P610"><text:span text:style-name="T611"><text:s text:c="2"/>地址：</text:span><text:span text:style-name="T612">臺中市中區興中街80號</text:span><text:span text:style-name="T613">。</text:span></text:p>
      <text:p text:style-name="P614"><text:s text:c="3"/></text:p>
      <text:p text:style-name="P615">十、其他事項：</text:p>
      <text:list text:style-name="LFO17" text:continue-numbering="true">
        <text:list-item>
          <text:p text:style-name="P616">違反第七項規定，依檔案法第二十六條規定，本府得停止其閱覽或抄錄。其</text:p>
        </text:list-item>
      </text:list>
      <text:p text:style-name="P617"><text:s text:c="6"/>涉及刑事責任者，移送法辦。</text:p>
      <text:list text:style-name="LFO17" text:continue-numbering="true">
        <text:list-item>
          <text:p text:style-name="P618">依檔案法施行細則第二十二條規定，抄錄或複製檔案，如涉及著作權事項，</text:p>
        </text:list-item>
      </text:list>
      <text:p text:style-name="P619"><text:s text:c="6"/>應依著作權法及其相關規定辦理。</text:p>
      <text:list text:style-name="LFO17" text:continue-numbering="true">
        <text:list-item>
          <text:p text:style-name="P620">閱覽本府檔案應以使用本府提供之設備為原則；如有使用自備之手提電腦、</text:p>
        </text:list-item>
      </text:list>
      <text:p text:style-name="P621">輔助閱讀器材或其他器材之必要者，應於申請時載明，經許可後始得為之。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page-layout style:name="PL0">
      <style:page-layout-properties fo:page-width="8.2687in" fo:page-height="11.6944in" style:print-orientation="portrait" fo:margin-top="0.566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user</dc:creator>
    <meta:creation-date>2015-06-16T08:11:00Z</meta:creation-date>
    <dc:date>2015-06-16T08:11:00Z</dc:date>
    <meta:print-date>2007-09-16T23:4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22" meta:character-count="3498" meta:row-count="24" meta:non-whitespace-character-count="2982"/>
  </office:meta>
</office:document-meta>
</file>