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8000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color="#008000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 fo:color="#008000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 fo:color="#008000"/>
    </style:style>
    <style:style style:name="P10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 fo:color="#008000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 fo:color="#008000"/>
    </style:style>
    <style:style style:name="P16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 fo:color="#008000"/>
    </style:style>
    <style:style style:name="P19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檔案應用Ｑ＆Ａ</text:p>
      <text:p text:style-name="P2"/>
      <text:p text:style-name="P3">一、Ｑ：申請檔案閱覽其申請人資格為何？</text:p>
      <text:p text:style-name="P4"><text:s text:c="4"/>Ａ：申請人或委託人。</text:p>
      <text:p text:style-name="P5"/>
      <text:p text:style-name="P6">二、Ｑ：申請檔案閱覽，得否書面通訊申請？</text:p>
      <text:p text:style-name="P7"><text:s text:c="4"/>Ａ：申請人填具申請書後，得以書面通訊方式寄達戶政事務所。</text:p>
      <text:p text:style-name="P8"/>
      <text:p text:style-name="P9">三、Ｑ：申請檔案閱覽申請作業流程為何？</text:p>
      <text:p text:style-name="P10"><text:s text:c="4"/>Ａ：申請人填具閱覽申請書向戶政事務所檔管人員提出申請，俟十五日內接獲戶政所審核通知書後，持通知書、身分證明文件，至戶政所取件閱覽。</text:p>
      <text:p text:style-name="P11"/>
      <text:p text:style-name="P12">四、Ｑ：申請檔案閱覽可否同時申請檔案影印複製？</text:p>
      <text:p text:style-name="P13"><text:s text:c="4"/>Ａ：申請人申請閱覽檔案，如需複製檔案時，應先繳納複製費用。</text:p>
      <text:p text:style-name="P14"/>
      <text:p text:style-name="P15">五、Ｑ：申請閱覽、抄錄、複製檔案，其費用如何計算？</text:p>
      <text:p text:style-name="P16"><text:s text:c="4"/>Ａ：申請閱覽、抄錄檔案，每二小時收取費用新台幣二十元，不足二小時以二小時計算，影印複製檔案收取費用為Ｂ４以下每張二元，Ａ３每張三元。</text:p>
      <text:p text:style-name="P17"/>
      <text:p text:style-name="P18">六、Ｑ：申請檔閱覽時間，是否與上班時間相同？</text:p>
      <text:p text:style-name="P19"><text:s text:c="4"/>Ａ：閱覽時間除例假日及國定假日外，為星期一至星期五上午八時至十二時，下午十三時三十分至十七時三十分。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333in" fo:margin-left="0.3333in" fo:margin-bottom="0.3333in" fo:margin-right="0.3333in" fo:border="0.1666in solid #008000" fo:padding="0.5in" style:shadow="none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檔案應用申請：</dc:title>
    <meta:initial-creator>WEST</meta:initial-creator>
    <dc:creator>user</dc:creator>
    <meta:creation-date>2015-06-16T08:16:00Z</meta:creation-date>
    <dc:date>2015-06-16T08:16:00Z</dc: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6" meta:row-count="3" meta:non-whitespace-character-count="364"/>
  </office:meta>
</office:document-meta>
</file>