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78.2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8.33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中市中區鄰調整門牌對照表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臺中市 <text:span text:style-name="T1">   中   </text:span> 區鄰編組調整之新舊里鄰門牌對照表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製表日期：105年12月30日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區</text:p>
          </table:table-cell>
          <table:table-cell table:style-name="ce3" office:value-type="string" calcext:value-type="string">
            <text:p>里</text:p>
          </table:table-cell>
          <table:table-cell table:style-name="ce3" office:value-type="string" calcext:value-type="string">
            <text:p>調整前-鄰別</text:p>
          </table:table-cell>
          <table:table-cell table:style-name="ce3" office:value-type="string" calcext:value-type="string">
            <text:p>調整後-鄰別</text:p>
          </table:table-cell>
          <table:table-cell table:style-name="ce3" office:value-type="string" calcext:value-type="string">
            <text:p>門牌號</text:p>
          </table:table-cell>
          <table:table-cell table:style-name="ce3" office:value-type="string" calcext:value-type="string">
            <text:p>生效日期</text:p>
          </table:table-cell>
          <table:table-cell table:style-name="ce3" office:value-type="string" calcext:value-type="string">
            <text:p>備註</text:p>
          </table:table-cell>
          <table:table-cell table:style-name="ce10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２號</text:p>
          </table:table-cell>
          <table:table-cell table:style-name="ce4" office:value-type="string" calcext:value-type="string">
            <text:p>105/12/25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４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４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５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５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５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６０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６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６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６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６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６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１７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臺灣大道一段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臺灣大道一段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１４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１４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１４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１４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權路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７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７５號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７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７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七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七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九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九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八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八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十一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十一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十二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十二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十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五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五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六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５號四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７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７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７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７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建國路８７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６號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８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８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８之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８之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８之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８之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８之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民族路８之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建國路１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建國路１１１號二十一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建國路１１１號十七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建國路１１１號十九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建國路１１１號十八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建國路１１１號十五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建國路１１１號十六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建國路１１１號十四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１２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２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２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中山路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五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四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３號地下一層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５巷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５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５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５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綠川東街４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綠川東街４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綠川東街４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綠川東街４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綠川東街５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綠川東街５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５巷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５巷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５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５巷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７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建國路１３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七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九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八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十一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十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十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三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五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六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四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１９號地下一層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七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七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七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七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七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九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二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八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十一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十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十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十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十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十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十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五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五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五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五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六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六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六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六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六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１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臺灣大道一段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綠川東街６２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綠川東街６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成功路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成功路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成功路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成功路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成功路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建國路１６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建國路１７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建國路１７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３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３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４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４０號七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４０號五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４０號六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４０號四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４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４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４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５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臺灣大道一段５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６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６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成功路３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建國路１５９巷２６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６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７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７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７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７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８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８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綠川東街８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民族路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１０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１０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７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５號底一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８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３巷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３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３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７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７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７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７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７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９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９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９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９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綠川西街９９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３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３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３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３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４０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４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４４巷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４４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４４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４４巷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民權路４４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綠川西街４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綠川西街５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綠川西街５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綠川西街５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綠川西街５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中正路第一市場１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中正路第一市場１之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中正路第一市場２之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６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６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６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６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７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７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７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８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８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８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８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９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９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９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臺灣大道一段９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３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３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３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３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３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３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３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３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３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七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七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七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七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七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七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十二樓之１屋頂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十二樓之１屋頂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五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六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六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六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六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六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底一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底二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綠川里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綠川西街１３５號底三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灣大道一段１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灣大道一段１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灣大道一段１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灣大道一段１３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繼光街７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繼光街８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繼光街８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繼光街８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繼光街８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繼光街８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繼光街９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３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３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１９號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１９號三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１９號五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１９號四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１號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１號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１號三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１號五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１號四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３號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３號三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３號五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２３號四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臺灣大道一段１４１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４９巷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４９巷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４９巷４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４９巷４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４９巷４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４９巷４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４９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４９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９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９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９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９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９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９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５９號底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１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１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１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１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１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１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１號底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６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綠川西街９３巷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繼光街６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繼光街６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繼光街６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繼光街７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繼光街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民族路３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民族路４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民族路４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民族路４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民權路４４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綠川西街５９巷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39" calcext:value-type="float">
            <text:p>4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綠川西街５９巷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綠川西街５９巷２２之３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綠川西街５９巷２２之４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42" calcext:value-type="float">
            <text:p>4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綠川西街５９巷２２之５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綠川西街５９巷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繼光街４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繼光街４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繼光街４８之２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繼光街４８之３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48" calcext:value-type="float">
            <text:p>4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繼光街４８之４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繼光街４８之５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繼光街４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繼光街５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７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７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７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７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56" calcext:value-type="float">
            <text:p>4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７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57" calcext:value-type="float">
            <text:p>4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８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58" calcext:value-type="float">
            <text:p>4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８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８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成功路８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繼光街１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62" calcext:value-type="float">
            <text:p>4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繼光街１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繼光街１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繼光街１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繼光街１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繼光街１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中正路第一市場４之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中正路第一市場７號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中正路第一市場７號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００號九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００號八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72" calcext:value-type="float">
            <text:p>4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００號十一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００號十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００號十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０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０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０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78" calcext:value-type="float">
            <text:p>4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臺灣大道一段１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81" calcext:value-type="float">
            <text:p>4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84" calcext:value-type="float">
            <text:p>4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２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90" calcext:value-type="float">
            <text:p>4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３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３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92" calcext:value-type="float">
            <text:p>4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３４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繼光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繼光街１３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94" calcext:value-type="float">
            <text:p>4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７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７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96" calcext:value-type="float">
            <text:p>4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８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８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８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８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８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９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９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中山路９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４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４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４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４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４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４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６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６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６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６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６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自由路二段３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灣大道一段１４１巷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灣大道一段１４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灣大道一段１４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臺灣大道一段１４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１０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23" calcext:value-type="float">
            <text:p>5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１０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１０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８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９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９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９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９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成功路９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31" calcext:value-type="float">
            <text:p>5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２之５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２號六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34" calcext:value-type="float">
            <text:p>5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４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35" calcext:value-type="float">
            <text:p>5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４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37" calcext:value-type="float">
            <text:p>5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６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６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39" calcext:value-type="float">
            <text:p>5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６之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40" calcext:value-type="float">
            <text:p>5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６之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41" calcext:value-type="float">
            <text:p>5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６之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６之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４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44" calcext:value-type="float">
            <text:p>5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５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自由路二段５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46" calcext:value-type="float">
            <text:p>5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臺灣大道一段１４８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臺灣大道一段１５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48" calcext:value-type="float">
            <text:p>5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臺灣大道一段１５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臺灣大道一段１５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臺灣大道一段１５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臺灣大道一段１６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52" calcext:value-type="float">
            <text:p>5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臺灣大道一段１６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臺灣大道一段１７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54" calcext:value-type="float">
            <text:p>5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７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７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56" calcext:value-type="float">
            <text:p>5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七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七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七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62" calcext:value-type="float">
            <text:p>5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63" calcext:value-type="float">
            <text:p>5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二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二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二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67" calcext:value-type="float">
            <text:p>5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68" calcext:value-type="float">
            <text:p>5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70" calcext:value-type="float">
            <text:p>5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72" calcext:value-type="float">
            <text:p>5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73" calcext:value-type="float">
            <text:p>5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76" calcext:value-type="float">
            <text:p>5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八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一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一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80" calcext:value-type="float">
            <text:p>5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一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82" calcext:value-type="float">
            <text:p>5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二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83" calcext:value-type="float">
            <text:p>5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二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84" calcext:value-type="float">
            <text:p>5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二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二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86" calcext:value-type="float">
            <text:p>5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二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二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88" calcext:value-type="float">
            <text:p>5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二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89" calcext:value-type="float">
            <text:p>5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90" calcext:value-type="float">
            <text:p>5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十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92" calcext:value-type="float">
            <text:p>5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94" calcext:value-type="float">
            <text:p>5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三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三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96" calcext:value-type="float">
            <text:p>5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五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598" calcext:value-type="float">
            <text:p>5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五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五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六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六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六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04" calcext:value-type="float">
            <text:p>6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六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四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四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底一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10" calcext:value-type="float">
            <text:p>6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底一層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底二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12" calcext:value-type="float">
            <text:p>6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光復路８５號底二層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５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14" calcext:value-type="float">
            <text:p>6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５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５６號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16" calcext:value-type="float">
            <text:p>6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５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６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18" calcext:value-type="float">
            <text:p>6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６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６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６６號八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６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24" calcext:value-type="float">
            <text:p>6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１３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１３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０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34" calcext:value-type="float">
            <text:p>6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36" calcext:value-type="float">
            <text:p>6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38" calcext:value-type="float">
            <text:p>6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40" calcext:value-type="float">
            <text:p>6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42" calcext:value-type="float">
            <text:p>6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44" calcext:value-type="float">
            <text:p>6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２號底一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46" calcext:value-type="float">
            <text:p>6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７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８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48" calcext:value-type="float">
            <text:p>6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８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自由路二段８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市府路１０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市府路１０７巷１之１１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52" calcext:value-type="float">
            <text:p>6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市府路１０７巷１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市府路１０７巷１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54" calcext:value-type="float">
            <text:p>6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市府路１０７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３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56" calcext:value-type="float">
            <text:p>6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４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４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58" calcext:value-type="float">
            <text:p>6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４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４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62" calcext:value-type="float">
            <text:p>6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８巷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８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65" calcext:value-type="float">
            <text:p>6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８巷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66" calcext:value-type="float">
            <text:p>6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８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８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68" calcext:value-type="float">
            <text:p>6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公園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臺灣大道一段２５８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69" calcext:value-type="float">
            <text:p>6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70" calcext:value-type="float">
            <text:p>6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之２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72" calcext:value-type="float">
            <text:p>6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之２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73" calcext:value-type="float">
            <text:p>6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之３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之３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之４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76" calcext:value-type="float">
            <text:p>6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77" calcext:value-type="float">
            <text:p>6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78" calcext:value-type="float">
            <text:p>6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79" calcext:value-type="float">
            <text:p>6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１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81" calcext:value-type="float">
            <text:p>6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82" calcext:value-type="float">
            <text:p>6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83" calcext:value-type="float">
            <text:p>6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三民路二段７４巷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84" calcext:value-type="float">
            <text:p>6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臺灣大道一段２９９巷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臺灣大道一段２９９巷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86" calcext:value-type="float">
            <text:p>6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臺灣大道一段２９９巷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87" calcext:value-type="float">
            <text:p>6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臺灣大道一段２９９巷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臺灣大道一段２９９巷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89" calcext:value-type="float">
            <text:p>6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臺灣大道一段２９９巷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平等街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平等街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平等街１２號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93" calcext:value-type="float">
            <text:p>6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平等街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平等街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95" calcext:value-type="float">
            <text:p>6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平等街２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平等街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平等街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698" calcext:value-type="float">
            <text:p>6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８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699" calcext:value-type="float">
            <text:p>6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１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１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７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06" calcext:value-type="float">
            <text:p>7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７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07" calcext:value-type="float">
            <text:p>7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７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７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７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族路９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民權路８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12" calcext:value-type="float">
            <text:p>7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臺灣大道一段３３６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平等街１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平等街１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29" calcext:value-type="float">
            <text:p>7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１８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１８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１８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１８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33" calcext:value-type="float">
            <text:p>7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１９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１９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１９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36" calcext:value-type="float">
            <text:p>7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６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６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６號二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６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６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42" calcext:value-type="float">
            <text:p>7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６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43" calcext:value-type="float">
            <text:p>7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６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臺灣大道一段３０６巷３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45" calcext:value-type="float">
            <text:p>7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之１號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49" calcext:value-type="float">
            <text:p>7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之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之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之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52" calcext:value-type="float">
            <text:p>7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之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53" calcext:value-type="float">
            <text:p>7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１之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之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巷１弄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56" calcext:value-type="float">
            <text:p>7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巷１弄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巷１弄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巷１弄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巷２弄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平等街１５０巷３弄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62" calcext:value-type="float">
            <text:p>7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63" calcext:value-type="float">
            <text:p>7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66" calcext:value-type="float">
            <text:p>7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68" calcext:value-type="float">
            <text:p>7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70" calcext:value-type="float">
            <text:p>7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72" calcext:value-type="float">
            <text:p>7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６２之１之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76" calcext:value-type="float">
            <text:p>7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78" calcext:value-type="float">
            <text:p>7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81" calcext:value-type="float">
            <text:p>7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82" calcext:value-type="float">
            <text:p>7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83" calcext:value-type="float">
            <text:p>7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85" calcext:value-type="float">
            <text:p>7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１之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87" calcext:value-type="float">
            <text:p>7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88" calcext:value-type="float">
            <text:p>7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89" calcext:value-type="float">
            <text:p>7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91" calcext:value-type="float">
            <text:p>7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93" calcext:value-type="float">
            <text:p>7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95" calcext:value-type="float">
            <text:p>7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96" calcext:value-type="float">
            <text:p>7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97" calcext:value-type="float">
            <text:p>7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光復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光復路合作大樓２之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799" calcext:value-type="float">
            <text:p>7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01" calcext:value-type="float">
            <text:p>8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03" calcext:value-type="float">
            <text:p>8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２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05" calcext:value-type="float">
            <text:p>8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07" calcext:value-type="float">
            <text:p>8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３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09" calcext:value-type="float">
            <text:p>8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11" calcext:value-type="float">
            <text:p>8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三民路二段１８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13" calcext:value-type="float">
            <text:p>8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15" calcext:value-type="float">
            <text:p>8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16" calcext:value-type="float">
            <text:p>8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18" calcext:value-type="float">
            <text:p>8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19" calcext:value-type="float">
            <text:p>8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９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21" calcext:value-type="float">
            <text:p>8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１９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23" calcext:value-type="float">
            <text:p>8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３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25" calcext:value-type="float">
            <text:p>8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３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３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27" calcext:value-type="float">
            <text:p>8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３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３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29" calcext:value-type="float">
            <text:p>8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31" calcext:value-type="float">
            <text:p>8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32" calcext:value-type="float">
            <text:p>8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９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33" calcext:value-type="float">
            <text:p>8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９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９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35" calcext:value-type="float">
            <text:p>8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２９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36" calcext:value-type="float">
            <text:p>8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３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37" calcext:value-type="float">
            <text:p>8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３３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38" calcext:value-type="float">
            <text:p>8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３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39" calcext:value-type="float">
            <text:p>8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３３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３３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41" calcext:value-type="float">
            <text:p>8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三民路二段１３３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成功路２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43" calcext:value-type="float">
            <text:p>8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成功路２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成功路２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45" calcext:value-type="float">
            <text:p>8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成功路２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47" calcext:value-type="float">
            <text:p>8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48" calcext:value-type="float">
            <text:p>8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49" calcext:value-type="float">
            <text:p>8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七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二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51" calcext:value-type="float">
            <text:p>8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53" calcext:value-type="float">
            <text:p>8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54" calcext:value-type="float">
            <text:p>8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五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55" calcext:value-type="float">
            <text:p>8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56" calcext:value-type="float">
            <text:p>8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六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57" calcext:value-type="float">
            <text:p>8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58" calcext:value-type="float">
            <text:p>8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臺灣大道一段３３６巷２１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59" calcext:value-type="float">
            <text:p>8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５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60" calcext:value-type="float">
            <text:p>8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５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61" calcext:value-type="float">
            <text:p>8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５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62" calcext:value-type="float">
            <text:p>8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５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63" calcext:value-type="float">
            <text:p>8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成功路２６８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64" calcext:value-type="float">
            <text:p>8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成功路２６８巷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65" calcext:value-type="float">
            <text:p>8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成功路２６８巷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66" calcext:value-type="float">
            <text:p>8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成功路２６８巷３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67" calcext:value-type="float">
            <text:p>8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成功路２６８巷３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68" calcext:value-type="float">
            <text:p>8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69" calcext:value-type="float">
            <text:p>8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71" calcext:value-type="float">
            <text:p>8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72" calcext:value-type="float">
            <text:p>8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73" calcext:value-type="float">
            <text:p>8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74" calcext:value-type="float">
            <text:p>8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75" calcext:value-type="float">
            <text:p>8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76" calcext:value-type="float">
            <text:p>8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78" calcext:value-type="float">
            <text:p>8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79" calcext:value-type="float">
            <text:p>8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80" calcext:value-type="float">
            <text:p>8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81" calcext:value-type="float">
            <text:p>8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82" calcext:value-type="float">
            <text:p>8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83" calcext:value-type="float">
            <text:p>8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84" calcext:value-type="float">
            <text:p>8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85" calcext:value-type="float">
            <text:p>8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86" calcext:value-type="float">
            <text:p>8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87" calcext:value-type="float">
            <text:p>8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88" calcext:value-type="float">
            <text:p>8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89" calcext:value-type="float">
            <text:p>8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90" calcext:value-type="float">
            <text:p>8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91" calcext:value-type="float">
            <text:p>8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３９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92" calcext:value-type="float">
            <text:p>8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７巷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93" calcext:value-type="float">
            <text:p>8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７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94" calcext:value-type="float">
            <text:p>8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７巷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95" calcext:value-type="float">
            <text:p>8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７巷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96" calcext:value-type="float">
            <text:p>8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７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97" calcext:value-type="float">
            <text:p>8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７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898" calcext:value-type="float">
            <text:p>8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７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899" calcext:value-type="float">
            <text:p>8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７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00" calcext:value-type="float">
            <text:p>9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三民路三段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01" calcext:value-type="float">
            <text:p>9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６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02" calcext:value-type="float">
            <text:p>9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７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03" calcext:value-type="float">
            <text:p>9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７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04" calcext:value-type="float">
            <text:p>9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７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05" calcext:value-type="float">
            <text:p>9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７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06" calcext:value-type="float">
            <text:p>9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７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07" calcext:value-type="float">
            <text:p>9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三民路二段１８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08" calcext:value-type="float">
            <text:p>9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光復路６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09" calcext:value-type="float">
            <text:p>9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光復路６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10" calcext:value-type="float">
            <text:p>9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光復路６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11" calcext:value-type="float">
            <text:p>9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光復路７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12" calcext:value-type="float">
            <text:p>9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光復路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13" calcext:value-type="float">
            <text:p>9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光復路７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14" calcext:value-type="float">
            <text:p>9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光復路８２巷２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15" calcext:value-type="float">
            <text:p>9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墩里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光復路８２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16" calcext:value-type="float">
            <text:p>9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族路１５４巷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17" calcext:value-type="float">
            <text:p>9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族路１５４巷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18" calcext:value-type="float">
            <text:p>9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族路１５４巷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19" calcext:value-type="float">
            <text:p>9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族路１５４巷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20" calcext:value-type="float">
            <text:p>9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族路１５４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21" calcext:value-type="float">
            <text:p>9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族路１５４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22" calcext:value-type="float">
            <text:p>9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民族路１５４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23" calcext:value-type="float">
            <text:p>9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１０８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24" calcext:value-type="float">
            <text:p>9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25" calcext:value-type="float">
            <text:p>9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26" calcext:value-type="float">
            <text:p>9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３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27" calcext:value-type="float">
            <text:p>9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３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28" calcext:value-type="float">
            <text:p>9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３巷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29" calcext:value-type="float">
            <text:p>9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３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３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31" calcext:value-type="float">
            <text:p>9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32" calcext:value-type="float">
            <text:p>9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33" calcext:value-type="float">
            <text:p>9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35" calcext:value-type="float">
            <text:p>9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柳川東路三段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36" calcext:value-type="float">
            <text:p>9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６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37" calcext:value-type="float">
            <text:p>9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６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38" calcext:value-type="float">
            <text:p>9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６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39" calcext:value-type="float">
            <text:p>9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６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41" calcext:value-type="float">
            <text:p>9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42" calcext:value-type="float">
            <text:p>9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43" calcext:value-type="float">
            <text:p>9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七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七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45" calcext:value-type="float">
            <text:p>9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七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46" calcext:value-type="float">
            <text:p>9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47" calcext:value-type="float">
            <text:p>9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九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48" calcext:value-type="float">
            <text:p>9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九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九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50" calcext:value-type="float">
            <text:p>9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51" calcext:value-type="float">
            <text:p>9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二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52" calcext:value-type="float">
            <text:p>9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二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53" calcext:value-type="float">
            <text:p>9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二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54" calcext:value-type="float">
            <text:p>9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55" calcext:value-type="float">
            <text:p>9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八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56" calcext:value-type="float">
            <text:p>9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八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57" calcext:value-type="float">
            <text:p>9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八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58" calcext:value-type="float">
            <text:p>9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59" calcext:value-type="float">
            <text:p>9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三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61" calcext:value-type="float">
            <text:p>9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三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63" calcext:value-type="float">
            <text:p>9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五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64" calcext:value-type="float">
            <text:p>9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五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65" calcext:value-type="float">
            <text:p>9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五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66" calcext:value-type="float">
            <text:p>9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67" calcext:value-type="float">
            <text:p>9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六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68" calcext:value-type="float">
            <text:p>9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六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69" calcext:value-type="float">
            <text:p>9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六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70" calcext:value-type="float">
            <text:p>9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71" calcext:value-type="float">
            <text:p>9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72" calcext:value-type="float">
            <text:p>9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四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73" calcext:value-type="float">
            <text:p>9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四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74" calcext:value-type="float">
            <text:p>9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７號底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75" calcext:value-type="float">
            <text:p>9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76" calcext:value-type="float">
            <text:p>9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７９號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77" calcext:value-type="float">
            <text:p>9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８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78" calcext:value-type="float">
            <text:p>9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公園路８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79" calcext:value-type="float">
            <text:p>9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興中街１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80" calcext:value-type="float">
            <text:p>9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興中街１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81" calcext:value-type="float">
            <text:p>9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興中街１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82" calcext:value-type="float">
            <text:p>9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興中街１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83" calcext:value-type="float">
            <text:p>9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２巷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84" calcext:value-type="float">
            <text:p>9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２巷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85" calcext:value-type="float">
            <text:p>9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２巷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86" calcext:value-type="float">
            <text:p>9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２巷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87" calcext:value-type="float">
            <text:p>9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２巷３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88" calcext:value-type="float">
            <text:p>9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２巷３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89" calcext:value-type="float">
            <text:p>9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２巷３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91" calcext:value-type="float">
            <text:p>9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92" calcext:value-type="float">
            <text:p>9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６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93" calcext:value-type="float">
            <text:p>9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６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94" calcext:value-type="float">
            <text:p>9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６號五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95" calcext:value-type="float">
            <text:p>9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６號五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96" calcext:value-type="float">
            <text:p>9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６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97" calcext:value-type="float">
            <text:p>9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６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998" calcext:value-type="float">
            <text:p>9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６號四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999" calcext:value-type="float">
            <text:p>9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01" calcext:value-type="float">
            <text:p>10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02" calcext:value-type="float">
            <text:p>10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巷７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03" calcext:value-type="float">
            <text:p>10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巷７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04" calcext:value-type="float">
            <text:p>10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巷７號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05" calcext:value-type="float">
            <text:p>10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巷７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06" calcext:value-type="float">
            <text:p>10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巷７號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07" calcext:value-type="float">
            <text:p>10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８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08" calcext:value-type="float">
            <text:p>10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柳川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光復路９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09" calcext:value-type="float">
            <text:p>10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仁愛街１３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民權路１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11" calcext:value-type="float">
            <text:p>10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民權路１７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12" calcext:value-type="float">
            <text:p>10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民權路１７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13" calcext:value-type="float">
            <text:p>10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民權路１７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14" calcext:value-type="float">
            <text:p>10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民權路１８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15" calcext:value-type="float">
            <text:p>10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民權路１８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16" calcext:value-type="float">
            <text:p>10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民權路１８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17" calcext:value-type="float">
            <text:p>10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中山路２８６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18" calcext:value-type="float">
            <text:p>10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０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19" calcext:value-type="float">
            <text:p>10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21" calcext:value-type="float">
            <text:p>10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22" calcext:value-type="float">
            <text:p>10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23" calcext:value-type="float">
            <text:p>10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24" calcext:value-type="float">
            <text:p>10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25" calcext:value-type="float">
            <text:p>10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26" calcext:value-type="float">
            <text:p>10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27" calcext:value-type="float">
            <text:p>10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28" calcext:value-type="float">
            <text:p>10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29" calcext:value-type="float">
            <text:p>10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31" calcext:value-type="float">
            <text:p>10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32" calcext:value-type="float">
            <text:p>10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33" calcext:value-type="float">
            <text:p>10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34" calcext:value-type="float">
            <text:p>10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35" calcext:value-type="float">
            <text:p>10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36" calcext:value-type="float">
            <text:p>10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37" calcext:value-type="float">
            <text:p>10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38" calcext:value-type="float">
            <text:p>10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３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39" calcext:value-type="float">
            <text:p>10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３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３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41" calcext:value-type="float">
            <text:p>10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３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42" calcext:value-type="float">
            <text:p>10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43" calcext:value-type="float">
            <text:p>10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４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44" calcext:value-type="float">
            <text:p>10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４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45" calcext:value-type="float">
            <text:p>10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４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46" calcext:value-type="float">
            <text:p>10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４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47" calcext:value-type="float">
            <text:p>10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５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48" calcext:value-type="float">
            <text:p>10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５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49" calcext:value-type="float">
            <text:p>10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５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５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51" calcext:value-type="float">
            <text:p>10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52" calcext:value-type="float">
            <text:p>10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６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53" calcext:value-type="float">
            <text:p>10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６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54" calcext:value-type="float">
            <text:p>10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６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55" calcext:value-type="float">
            <text:p>10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６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56" calcext:value-type="float">
            <text:p>10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57" calcext:value-type="float">
            <text:p>10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７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58" calcext:value-type="float">
            <text:p>10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59" calcext:value-type="float">
            <text:p>10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61" calcext:value-type="float">
            <text:p>10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１１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62" calcext:value-type="float">
            <text:p>10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63" calcext:value-type="float">
            <text:p>10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１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64" calcext:value-type="float">
            <text:p>10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65" calcext:value-type="float">
            <text:p>10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66" calcext:value-type="float">
            <text:p>10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２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67" calcext:value-type="float">
            <text:p>10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２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68" calcext:value-type="float">
            <text:p>10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２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69" calcext:value-type="float">
            <text:p>10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２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71" calcext:value-type="float">
            <text:p>10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臺灣大道一段５２７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72" calcext:value-type="float">
            <text:p>10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成功路３０１巷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73" calcext:value-type="float">
            <text:p>10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成功路３０１巷２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74" calcext:value-type="float">
            <text:p>10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成功路３０７巷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75" calcext:value-type="float">
            <text:p>10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大誠街２３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76" calcext:value-type="float">
            <text:p>10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大誠街２３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77" calcext:value-type="float">
            <text:p>10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大誠街２３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78" calcext:value-type="float">
            <text:p>10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大誠街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79" calcext:value-type="float">
            <text:p>10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大誠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80" calcext:value-type="float">
            <text:p>10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大誠街３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81" calcext:value-type="float">
            <text:p>10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大誠街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82" calcext:value-type="float">
            <text:p>10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成功路３１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83" calcext:value-type="float">
            <text:p>10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１３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84" calcext:value-type="float">
            <text:p>10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１之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85" calcext:value-type="float">
            <text:p>10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86" calcext:value-type="float">
            <text:p>10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87" calcext:value-type="float">
            <text:p>10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88" calcext:value-type="float">
            <text:p>10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89" calcext:value-type="float">
            <text:p>10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91" calcext:value-type="float">
            <text:p>10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92" calcext:value-type="float">
            <text:p>10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93" calcext:value-type="float">
            <text:p>10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94" calcext:value-type="float">
            <text:p>10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95" calcext:value-type="float">
            <text:p>10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96" calcext:value-type="float">
            <text:p>10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97" calcext:value-type="float">
            <text:p>10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098" calcext:value-type="float">
            <text:p>10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099" calcext:value-type="float">
            <text:p>10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５號底一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01" calcext:value-type="float">
            <text:p>11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二段３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大誠街８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03" calcext:value-type="float">
            <text:p>11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福音街１０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04" calcext:value-type="float">
            <text:p>11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福音街１２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05" calcext:value-type="float">
            <text:p>11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福音街１２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06" calcext:value-type="float">
            <text:p>11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福音街１３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07" calcext:value-type="float">
            <text:p>11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大誠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福音街９０之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08" calcext:value-type="float">
            <text:p>11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山路３７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09" calcext:value-type="float">
            <text:p>11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山路３７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10" calcext:value-type="float">
            <text:p>11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正路３３９巷６弄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11" calcext:value-type="float">
            <text:p>11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正路４０１巷１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12" calcext:value-type="float">
            <text:p>11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５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13" calcext:value-type="float">
            <text:p>11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５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14" calcext:value-type="float">
            <text:p>11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５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15" calcext:value-type="float">
            <text:p>11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５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16" calcext:value-type="float">
            <text:p>11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５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17" calcext:value-type="float">
            <text:p>11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６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18" calcext:value-type="float">
            <text:p>11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６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19" calcext:value-type="float">
            <text:p>11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６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20" calcext:value-type="float">
            <text:p>11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６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21" calcext:value-type="float">
            <text:p>11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６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22" calcext:value-type="float">
            <text:p>11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７１巷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23" calcext:value-type="float">
            <text:p>11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７１巷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24" calcext:value-type="float">
            <text:p>11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７１巷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25" calcext:value-type="float">
            <text:p>11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７１巷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26" calcext:value-type="float">
            <text:p>11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７１巷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27" calcext:value-type="float">
            <text:p>11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中華西街７１巷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28" calcext:value-type="float">
            <text:p>11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29" calcext:value-type="float">
            <text:p>11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30" calcext:value-type="float">
            <text:p>11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31" calcext:value-type="float">
            <text:p>11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32" calcext:value-type="float">
            <text:p>11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33" calcext:value-type="float">
            <text:p>11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34" calcext:value-type="float">
            <text:p>11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35" calcext:value-type="float">
            <text:p>11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36" calcext:value-type="float">
            <text:p>11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37" calcext:value-type="float">
            <text:p>11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38" calcext:value-type="float">
            <text:p>11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39" calcext:value-type="float">
            <text:p>11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41" calcext:value-type="float">
            <text:p>11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42" calcext:value-type="float">
            <text:p>11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43" calcext:value-type="float">
            <text:p>11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44" calcext:value-type="float">
            <text:p>11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45" calcext:value-type="float">
            <text:p>11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46" calcext:value-type="float">
            <text:p>11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47" calcext:value-type="float">
            <text:p>11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48" calcext:value-type="float">
            <text:p>11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49" calcext:value-type="float">
            <text:p>11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２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51" calcext:value-type="float">
            <text:p>11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52" calcext:value-type="float">
            <text:p>11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53" calcext:value-type="float">
            <text:p>11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54" calcext:value-type="float">
            <text:p>11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55" calcext:value-type="float">
            <text:p>11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56" calcext:value-type="float">
            <text:p>11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57" calcext:value-type="float">
            <text:p>11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58" calcext:value-type="float">
            <text:p>11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59" calcext:value-type="float">
            <text:p>11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３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61" calcext:value-type="float">
            <text:p>11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62" calcext:value-type="float">
            <text:p>11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63" calcext:value-type="float">
            <text:p>11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64" calcext:value-type="float">
            <text:p>11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一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65" calcext:value-type="float">
            <text:p>11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66" calcext:value-type="float">
            <text:p>11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67" calcext:value-type="float">
            <text:p>11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68" calcext:value-type="float">
            <text:p>11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69" calcext:value-type="float">
            <text:p>11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70" calcext:value-type="float">
            <text:p>11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71" calcext:value-type="float">
            <text:p>11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72" calcext:value-type="float">
            <text:p>11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73" calcext:value-type="float">
            <text:p>11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74" calcext:value-type="float">
            <text:p>11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75" calcext:value-type="float">
            <text:p>11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76" calcext:value-type="float">
            <text:p>11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77" calcext:value-type="float">
            <text:p>11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78" calcext:value-type="float">
            <text:p>11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79" calcext:value-type="float">
            <text:p>11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81" calcext:value-type="float">
            <text:p>11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82" calcext:value-type="float">
            <text:p>11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83" calcext:value-type="float">
            <text:p>11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84" calcext:value-type="float">
            <text:p>11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85" calcext:value-type="float">
            <text:p>11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86" calcext:value-type="float">
            <text:p>11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２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87" calcext:value-type="float">
            <text:p>11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88" calcext:value-type="float">
            <text:p>11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３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89" calcext:value-type="float">
            <text:p>11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３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３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91" calcext:value-type="float">
            <text:p>11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93" calcext:value-type="float">
            <text:p>11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94" calcext:value-type="float">
            <text:p>11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95" calcext:value-type="float">
            <text:p>11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七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97" calcext:value-type="float">
            <text:p>11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198" calcext:value-type="float">
            <text:p>11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199" calcext:value-type="float">
            <text:p>11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01" calcext:value-type="float">
            <text:p>12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02" calcext:value-type="float">
            <text:p>12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03" calcext:value-type="float">
            <text:p>12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04" calcext:value-type="float">
            <text:p>12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05" calcext:value-type="float">
            <text:p>12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06" calcext:value-type="float">
            <text:p>12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07" calcext:value-type="float">
            <text:p>12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08" calcext:value-type="float">
            <text:p>12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09" calcext:value-type="float">
            <text:p>12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10" calcext:value-type="float">
            <text:p>12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11" calcext:value-type="float">
            <text:p>12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12" calcext:value-type="float">
            <text:p>12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13" calcext:value-type="float">
            <text:p>12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14" calcext:value-type="float">
            <text:p>12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15" calcext:value-type="float">
            <text:p>12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16" calcext:value-type="float">
            <text:p>12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17" calcext:value-type="float">
            <text:p>12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九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18" calcext:value-type="float">
            <text:p>12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19" calcext:value-type="float">
            <text:p>12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20" calcext:value-type="float">
            <text:p>12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21" calcext:value-type="float">
            <text:p>12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22" calcext:value-type="float">
            <text:p>12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23" calcext:value-type="float">
            <text:p>12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24" calcext:value-type="float">
            <text:p>12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25" calcext:value-type="float">
            <text:p>12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26" calcext:value-type="float">
            <text:p>12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27" calcext:value-type="float">
            <text:p>12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28" calcext:value-type="float">
            <text:p>12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29" calcext:value-type="float">
            <text:p>12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30" calcext:value-type="float">
            <text:p>12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31" calcext:value-type="float">
            <text:p>12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32" calcext:value-type="float">
            <text:p>12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33" calcext:value-type="float">
            <text:p>12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34" calcext:value-type="float">
            <text:p>12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35" calcext:value-type="float">
            <text:p>12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36" calcext:value-type="float">
            <text:p>12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37" calcext:value-type="float">
            <text:p>12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38" calcext:value-type="float">
            <text:p>12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39" calcext:value-type="float">
            <text:p>12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２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41" calcext:value-type="float">
            <text:p>12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42" calcext:value-type="float">
            <text:p>12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43" calcext:value-type="float">
            <text:p>12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44" calcext:value-type="float">
            <text:p>12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45" calcext:value-type="float">
            <text:p>12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46" calcext:value-type="float">
            <text:p>12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47" calcext:value-type="float">
            <text:p>12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48" calcext:value-type="float">
            <text:p>12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49" calcext:value-type="float">
            <text:p>12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３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50" calcext:value-type="float">
            <text:p>12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51" calcext:value-type="float">
            <text:p>12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52" calcext:value-type="float">
            <text:p>12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53" calcext:value-type="float">
            <text:p>12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54" calcext:value-type="float">
            <text:p>12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二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55" calcext:value-type="float">
            <text:p>12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56" calcext:value-type="float">
            <text:p>12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57" calcext:value-type="float">
            <text:p>12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58" calcext:value-type="float">
            <text:p>12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59" calcext:value-type="float">
            <text:p>12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60" calcext:value-type="float">
            <text:p>12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61" calcext:value-type="float">
            <text:p>12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62" calcext:value-type="float">
            <text:p>12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63" calcext:value-type="float">
            <text:p>12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64" calcext:value-type="float">
            <text:p>12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65" calcext:value-type="float">
            <text:p>12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66" calcext:value-type="float">
            <text:p>12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67" calcext:value-type="float">
            <text:p>12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68" calcext:value-type="float">
            <text:p>12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69" calcext:value-type="float">
            <text:p>12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70" calcext:value-type="float">
            <text:p>12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71" calcext:value-type="float">
            <text:p>12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72" calcext:value-type="float">
            <text:p>12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73" calcext:value-type="float">
            <text:p>12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74" calcext:value-type="float">
            <text:p>12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75" calcext:value-type="float">
            <text:p>12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76" calcext:value-type="float">
            <text:p>12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２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77" calcext:value-type="float">
            <text:p>12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78" calcext:value-type="float">
            <text:p>12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３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79" calcext:value-type="float">
            <text:p>12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80" calcext:value-type="float">
            <text:p>12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81" calcext:value-type="float">
            <text:p>12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82" calcext:value-type="float">
            <text:p>12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83" calcext:value-type="float">
            <text:p>12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八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84" calcext:value-type="float">
            <text:p>12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85" calcext:value-type="float">
            <text:p>12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86" calcext:value-type="float">
            <text:p>12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87" calcext:value-type="float">
            <text:p>12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88" calcext:value-type="float">
            <text:p>12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89" calcext:value-type="float">
            <text:p>12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90" calcext:value-type="float">
            <text:p>12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91" calcext:value-type="float">
            <text:p>12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92" calcext:value-type="float">
            <text:p>12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93" calcext:value-type="float">
            <text:p>12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94" calcext:value-type="float">
            <text:p>12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95" calcext:value-type="float">
            <text:p>12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96" calcext:value-type="float">
            <text:p>12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97" calcext:value-type="float">
            <text:p>12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299" calcext:value-type="float">
            <text:p>12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00" calcext:value-type="float">
            <text:p>13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01" calcext:value-type="float">
            <text:p>13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02" calcext:value-type="float">
            <text:p>13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03" calcext:value-type="float">
            <text:p>13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04" calcext:value-type="float">
            <text:p>13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05" calcext:value-type="float">
            <text:p>13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２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06" calcext:value-type="float">
            <text:p>13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07" calcext:value-type="float">
            <text:p>13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３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08" calcext:value-type="float">
            <text:p>13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３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09" calcext:value-type="float">
            <text:p>13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３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10" calcext:value-type="float">
            <text:p>13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３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11" calcext:value-type="float">
            <text:p>13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３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12" calcext:value-type="float">
            <text:p>13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３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13" calcext:value-type="float">
            <text:p>13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３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14" calcext:value-type="float">
            <text:p>13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15" calcext:value-type="float">
            <text:p>13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16" calcext:value-type="float">
            <text:p>13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17" calcext:value-type="float">
            <text:p>13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18" calcext:value-type="float">
            <text:p>13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三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19" calcext:value-type="float">
            <text:p>13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20" calcext:value-type="float">
            <text:p>13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21" calcext:value-type="float">
            <text:p>13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22" calcext:value-type="float">
            <text:p>13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23" calcext:value-type="float">
            <text:p>13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24" calcext:value-type="float">
            <text:p>13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25" calcext:value-type="float">
            <text:p>13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26" calcext:value-type="float">
            <text:p>13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27" calcext:value-type="float">
            <text:p>13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28" calcext:value-type="float">
            <text:p>13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29" calcext:value-type="float">
            <text:p>13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30" calcext:value-type="float">
            <text:p>13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31" calcext:value-type="float">
            <text:p>13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32" calcext:value-type="float">
            <text:p>13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33" calcext:value-type="float">
            <text:p>13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34" calcext:value-type="float">
            <text:p>13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35" calcext:value-type="float">
            <text:p>13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36" calcext:value-type="float">
            <text:p>13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37" calcext:value-type="float">
            <text:p>13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38" calcext:value-type="float">
            <text:p>13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39" calcext:value-type="float">
            <text:p>13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40" calcext:value-type="float">
            <text:p>13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２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41" calcext:value-type="float">
            <text:p>13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42" calcext:value-type="float">
            <text:p>13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３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43" calcext:value-type="float">
            <text:p>13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３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44" calcext:value-type="float">
            <text:p>13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３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45" calcext:value-type="float">
            <text:p>13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３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46" calcext:value-type="float">
            <text:p>13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３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47" calcext:value-type="float">
            <text:p>13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３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48" calcext:value-type="float">
            <text:p>13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３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49" calcext:value-type="float">
            <text:p>13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50" calcext:value-type="float">
            <text:p>13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51" calcext:value-type="float">
            <text:p>13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52" calcext:value-type="float">
            <text:p>13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53" calcext:value-type="float">
            <text:p>13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五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54" calcext:value-type="float">
            <text:p>13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55" calcext:value-type="float">
            <text:p>13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56" calcext:value-type="float">
            <text:p>13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57" calcext:value-type="float">
            <text:p>13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58" calcext:value-type="float">
            <text:p>13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59" calcext:value-type="float">
            <text:p>13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60" calcext:value-type="float">
            <text:p>13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61" calcext:value-type="float">
            <text:p>13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62" calcext:value-type="float">
            <text:p>13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63" calcext:value-type="float">
            <text:p>13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64" calcext:value-type="float">
            <text:p>13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65" calcext:value-type="float">
            <text:p>13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66" calcext:value-type="float">
            <text:p>13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67" calcext:value-type="float">
            <text:p>13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68" calcext:value-type="float">
            <text:p>13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69" calcext:value-type="float">
            <text:p>13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70" calcext:value-type="float">
            <text:p>13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71" calcext:value-type="float">
            <text:p>13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72" calcext:value-type="float">
            <text:p>13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73" calcext:value-type="float">
            <text:p>13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74" calcext:value-type="float">
            <text:p>13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75" calcext:value-type="float">
            <text:p>13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２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76" calcext:value-type="float">
            <text:p>13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77" calcext:value-type="float">
            <text:p>13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３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78" calcext:value-type="float">
            <text:p>13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３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79" calcext:value-type="float">
            <text:p>13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３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80" calcext:value-type="float">
            <text:p>13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81" calcext:value-type="float">
            <text:p>13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82" calcext:value-type="float">
            <text:p>13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83" calcext:value-type="float">
            <text:p>13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84" calcext:value-type="float">
            <text:p>13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六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85" calcext:value-type="float">
            <text:p>13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86" calcext:value-type="float">
            <text:p>13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87" calcext:value-type="float">
            <text:p>13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88" calcext:value-type="float">
            <text:p>13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89" calcext:value-type="float">
            <text:p>13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90" calcext:value-type="float">
            <text:p>13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91" calcext:value-type="float">
            <text:p>13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92" calcext:value-type="float">
            <text:p>13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93" calcext:value-type="float">
            <text:p>13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94" calcext:value-type="float">
            <text:p>13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95" calcext:value-type="float">
            <text:p>13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１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96" calcext:value-type="float">
            <text:p>13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97" calcext:value-type="float">
            <text:p>13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398" calcext:value-type="float">
            <text:p>13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399" calcext:value-type="float">
            <text:p>13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00" calcext:value-type="float">
            <text:p>14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01" calcext:value-type="float">
            <text:p>14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02" calcext:value-type="float">
            <text:p>140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03" calcext:value-type="float">
            <text:p>140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04" calcext:value-type="float">
            <text:p>140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05" calcext:value-type="float">
            <text:p>140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06" calcext:value-type="float">
            <text:p>140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２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07" calcext:value-type="float">
            <text:p>140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08" calcext:value-type="float">
            <text:p>140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３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09" calcext:value-type="float">
            <text:p>140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３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10" calcext:value-type="float">
            <text:p>141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３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11" calcext:value-type="float">
            <text:p>141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３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12" calcext:value-type="float">
            <text:p>141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３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13" calcext:value-type="float">
            <text:p>141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３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14" calcext:value-type="float">
            <text:p>141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３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15" calcext:value-type="float">
            <text:p>141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16" calcext:value-type="float">
            <text:p>141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17" calcext:value-type="float">
            <text:p>141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18" calcext:value-type="float">
            <text:p>141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19" calcext:value-type="float">
            <text:p>141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中華路一段１２１號十四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20" calcext:value-type="float">
            <text:p>142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７７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21" calcext:value-type="float">
            <text:p>142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７９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22" calcext:value-type="float">
            <text:p>142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１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23" calcext:value-type="float">
            <text:p>142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３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24" calcext:value-type="float">
            <text:p>142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之１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25" calcext:value-type="float">
            <text:p>142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26" calcext:value-type="float">
            <text:p>142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七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27" calcext:value-type="float">
            <text:p>142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28" calcext:value-type="float">
            <text:p>142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29" calcext:value-type="float">
            <text:p>142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31" calcext:value-type="float">
            <text:p>143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32" calcext:value-type="float">
            <text:p>143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33" calcext:value-type="float">
            <text:p>143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34" calcext:value-type="float">
            <text:p>143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35" calcext:value-type="float">
            <text:p>143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36" calcext:value-type="float">
            <text:p>143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37" calcext:value-type="float">
            <text:p>143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38" calcext:value-type="float">
            <text:p>143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39" calcext:value-type="float">
            <text:p>143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40" calcext:value-type="float">
            <text:p>144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41" calcext:value-type="float">
            <text:p>144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42" calcext:value-type="float">
            <text:p>144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九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43" calcext:value-type="float">
            <text:p>144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二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44" calcext:value-type="float">
            <text:p>144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45" calcext:value-type="float">
            <text:p>144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46" calcext:value-type="float">
            <text:p>144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47" calcext:value-type="float">
            <text:p>144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48" calcext:value-type="float">
            <text:p>144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49" calcext:value-type="float">
            <text:p>144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50" calcext:value-type="float">
            <text:p>145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51" calcext:value-type="float">
            <text:p>145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52" calcext:value-type="float">
            <text:p>145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53" calcext:value-type="float">
            <text:p>145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54" calcext:value-type="float">
            <text:p>145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55" calcext:value-type="float">
            <text:p>145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56" calcext:value-type="float">
            <text:p>145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57" calcext:value-type="float">
            <text:p>145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58" calcext:value-type="float">
            <text:p>145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59" calcext:value-type="float">
            <text:p>145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八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60" calcext:value-type="float">
            <text:p>146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一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61" calcext:value-type="float">
            <text:p>146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62" calcext:value-type="float">
            <text:p>146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63" calcext:value-type="float">
            <text:p>146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64" calcext:value-type="float">
            <text:p>146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65" calcext:value-type="float">
            <text:p>146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66" calcext:value-type="float">
            <text:p>146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67" calcext:value-type="float">
            <text:p>146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68" calcext:value-type="float">
            <text:p>146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69" calcext:value-type="float">
            <text:p>146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１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70" calcext:value-type="float">
            <text:p>147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71" calcext:value-type="float">
            <text:p>147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72" calcext:value-type="float">
            <text:p>147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73" calcext:value-type="float">
            <text:p>147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74" calcext:value-type="float">
            <text:p>147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75" calcext:value-type="float">
            <text:p>147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76" calcext:value-type="float">
            <text:p>147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77" calcext:value-type="float">
            <text:p>147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十樓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78" calcext:value-type="float">
            <text:p>147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三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79" calcext:value-type="float">
            <text:p>147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80" calcext:value-type="float">
            <text:p>148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１０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81" calcext:value-type="float">
            <text:p>148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１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82" calcext:value-type="float">
            <text:p>148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１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83" calcext:value-type="float">
            <text:p>148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１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84" calcext:value-type="float">
            <text:p>148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１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85" calcext:value-type="float">
            <text:p>148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２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86" calcext:value-type="float">
            <text:p>148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３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87" calcext:value-type="float">
            <text:p>148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４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88" calcext:value-type="float">
            <text:p>148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５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89" calcext:value-type="float">
            <text:p>148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６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90" calcext:value-type="float">
            <text:p>149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７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91" calcext:value-type="float">
            <text:p>149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８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92" calcext:value-type="float">
            <text:p>1492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之９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93" calcext:value-type="float">
            <text:p>1493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五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94" calcext:value-type="float">
            <text:p>1494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六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95" calcext:value-type="float">
            <text:p>1495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四樓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96" calcext:value-type="float">
            <text:p>1496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中華路一段１８５號底一層之１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97" calcext:value-type="float">
            <text:p>1497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３８０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498" calcext:value-type="float">
            <text:p>1498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３８２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499" calcext:value-type="float">
            <text:p>1499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３８４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３８６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4" office:value-type="float" office:value="1501" calcext:value-type="float">
            <text:p>1501</text:p>
          </table:table-cell>
          <table:table-cell table:style-name="ce5" office:value-type="string" calcext:value-type="string">
            <text:p>中區</text:p>
          </table:table-cell>
          <table:table-cell table:style-name="ce5" office:value-type="string" calcext:value-type="string">
            <text:p>中華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成功路３８８號</text:p>
          </table:table-cell>
          <table:table-cell table:style-name="ce4" office:value-type="string" calcext:value-type="string">
            <text:p>105/12/25</text:p>
          </table:table-cell>
          <table:table-cell table:style-name="ce8"/>
          <table:table-cell table:number-columns-repeated="1016"/>
        </table:table-row>
        <table:table-row table:style-name="ro4" table:number-rows-repeated="10470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臺中市中區鄰調整門牌對照表.$A$1" table:expression="[臺中市中區鄰調整門牌對照表.$A$1]:臺中市中區鄰調整門牌對照表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00/00/00</text:date>, <text:time style:data-style-name="N2" text:time-value="14:43:17.4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100159</meta:initial-creator>
    <meta:creation-date>2016-12-13T02:18:46Z</meta:creation-date>
    <dc:date>2017-01-03T14:44:44.672000000</dc:date>
    <meta:print-date>2017-01-03T06:01:51Z</meta:print-date>
    <meta:editing-duration>PT31M19S</meta:editing-duration>
    <meta:editing-cycles>2</meta:editing-cycles>
    <meta:document-statistic meta:table-count="1" meta:cell-count="10517" meta:object-count="0"/>
  </office:meta>
</office:document-meta>
</file>