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鄰調整門牌對照表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6376" table:default-cell-style-name="ce3"/>
        <table:table-row table:style-name="ro1">
          <table:table-cell office:value-type="string" table:number-columns-spanned="8" table:number-rows-spanned="1" table:style-name="ce8">
            <text:p>臺中市<text:s/><text:span text:style-name="T3"><text:s text:c="3"/>中<text:s text:c="3"/></text:span><text:s/>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製表日期：106年7月24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調整前-鄰別</text:p>
          </table:table-cell>
          <table:table-cell office:value-type="string" table:style-name="ce2">
            <text:p>調整後-鄰別</text:p>
          </table:table-cell>
          <table:table-cell office:value-type="string" table:style-name="ce2">
            <text:p>門牌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備註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１１０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１１２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１１４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１１６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１１８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１２０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１２２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１２４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１２６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繼光街１２３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７１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７３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７５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７７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７９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８１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８３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８５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成功路８７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繼光街１１５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繼光街１１７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繼光街１１９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繼光街１２１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繼光街１２５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繼光里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繼光街１２７號</text:p>
          </table:table-cell>
          <table:table-cell office:value-type="string" table:style-name="ce4">
            <text:p>106/07/01</text:p>
          </table:table-cell>
          <table:table-cell table:style-name="ce6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臺中市中區鄰調整門牌對照表.$A$1:臺中市中區鄰調整門牌對照表.$XFD$3" table:base-cell-address="臺中市中區鄰調整門牌對照表.$A$1"/>
        </table:named-expressions>
      </table:table>
      <table:database-ranges>
        <table:database-range table:target-range-address="臺中市中區鄰調整門牌對照表.A3:臺中市中區鄰調整門牌對照表.H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林建志</dc:creator>
    <meta:creation-date>2016-12-13T02:18:46Z</meta:creation-date>
    <dc:date>2017-07-24T01:12:36Z</dc:date>
    <meta:print-date>2017-01-03T06:01:51Z</meta:print-date>
  </office:meta>
</office:document-meta>
</file>