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595959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0" style:parent-style-name="本文縮排" style:family="paragraph">
      <style:paragraph-properties fo:margin-top="0.0833in" fo:line-height="0.25in"/>
      <style:text-properties style:font-name-asian="標楷體" style:font-size-complex="14pt"/>
    </style:style>
    <style:style style:name="P101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style:font-size-complex="14pt"/>
    </style:style>
    <style:style style:name="P102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P110" style:parent-style-name="本文縮排" style:list-style-name="LFO1" style:family="paragraph">
      <style:paragraph-properties fo:line-height="0.25in" fo:text-indent="-0.5in"/>
      <style:text-properties style:font-name-asian="標楷體" style:font-size-complex="14pt"/>
    </style:style>
    <style:style style:name="P111" style:parent-style-name="本文縮排" style:family="paragraph">
      <style:paragraph-properties fo:line-height="0.25in" fo:margin-left="0.6833in" fo:text-indent="0in">
        <style:tab-stops/>
      </style:paragraph-properties>
      <style:text-properties style:font-name-asian="標楷體" fo:color="#FF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</text:span><text:span text:style-name="T6">同意書</text:span></text:p>
      <text:p text:style-name="P7"><text:span text:style-name="T8"><draw:frame draw:z-index="251657728" draw:id="id0" draw:style-name="a0" draw:name="Text Box 2" text:anchor-type="paragraph" svg:x="1.84097in" svg:y="0.20694in" svg:width="1.74792in" svg:height="0.28611in" style:rel-width="scale" style:rel-height="scale"><draw:text-box><text:p text:style-name="P9">(請敍明原因)</text:p></draw:text-box><svg:title/><svg:desc/></draw:frame></text:span><text:span text:style-name="T10">立同意書</text:span><text:span text:style-name="T11">人因</text:span><text:span text:style-name="T12"><text:s text:c="4"/></text:span><text:span text:style-name="T13"><text:s text:c="4"/></text:span><text:span text:style-name="T14"><text:s text:c="4"/></text:span><text:span text:style-name="T15"><text:s text:c="10"/></text:span><text:span text:style-name="T16"><text:s/></text:span><text:span text:style-name="T17"><text:s text:c="7"/></text:span><text:span text:style-name="T18"><text:s text:c="2"/></text:span><text:span text:style-name="T19">無法親至貴所與配偶</text:span><text:span text:style-name="T20">（共同監護人）</text:span><text:span text:style-name="T21">______________</text:span><text:span text:style-name="T22">共同為未成年子（女）</text:span><text:span text:style-name="T23"><text:s text:c="3"/></text:span><text:span text:style-name="T24"><text:s/></text:span><text:span text:style-name="T25"><text:s text:c="11"/></text:span><text:span text:style-name="T26">申辦</text:span><text:span text:style-name="T27">：</text:span></text:p>
      <text:p text:style-name="P28">□一、遷徙登記</text:p>
      <text:p text:style-name="P29"><text:span text:style-name="T30">□</text:span><text:span text:style-name="T31">遷入（初設、住址變更）地址：______縣（市）______</text:span><text:span text:style-name="T32">鄉</text:span><text:span text:style-name="T33">（鎮、市、區）______</text:span><text:span text:style-name="T34">里</text:span><text:span text:style-name="T35">（村）____</text:span><text:span text:style-name="T36">鄰</text:span><text:span text:style-name="T37">______</text:span><text:span text:style-name="T38">路</text:span><text:span text:style-name="T39">（</text:span><text:span text:style-name="T40">街</text:span><text:span text:style-name="T41">）____</text:span><text:span text:style-name="T42">段</text:span><text:span text:style-name="T43">____</text:span><text:span text:style-name="T44">巷</text:span><text:span text:style-name="T45">______</text:span><text:span text:style-name="T46">弄</text:span><text:span text:style-name="T47">____</text:span><text:span text:style-name="T48">號</text:span><text:span text:style-name="T49">____</text:span><text:span text:style-name="T50">樓之</text:span><text:span text:style-name="T51"><text:s/></text:span><text:span text:style-name="T52">____。</text:span></text:p>
      <text:p text:style-name="P53"><text:span text:style-name="T54">□</text:span><text:span text:style-name="T55">出境遷</text:span><text:span text:style-name="T56">出</text:span><text:span text:style-name="T57">登記</text:span></text:p>
      <text:p text:style-name="P58"><text:span text:style-name="T59">□</text:span><text:span text:style-name="T60">分戶登記<text:s/></text:span></text:p>
      <text:p text:style-name="P61"><text:span text:style-name="T62">□</text:span><text:span text:style-name="T63">合戶登記</text:span></text:p>
      <text:p text:style-name="P64"><text:span text:style-name="T65">□</text:span><text:span text:style-name="T66">二、</text:span><text:span text:style-name="T67">、</text:span><text:span text:style-name="T68">初、換、補領</text:span><text:span text:style-name="T69">並</text:span><text:span text:style-name="T70">領取國民身分證</text:span></text:p>
      <text:p text:style-name="P71"><text:span text:style-name="T72">□</text:span><text:span text:style-name="T73">三</text:span><text:span text:style-name="T74">、</text:span><text:span text:style-name="T75">更改姓名為</text:span><text:span text:style-name="T76"><text:s text:c="14"/></text:span></text:p>
      <text:p text:style-name="P77">□四、原住民身分□取得<text:s/>□變更<text:s/>□回復<text:s/>□喪失之登記</text:p>
      <text:p text:style-name="P78">□註記民族別為___________</text:p>
      <text:p text:style-name="P79"><text:span text:style-name="T80">□</text:span><text:span text:style-name="T81">五</text:span><text:span text:style-name="T82">、</text:span><text:span text:style-name="T83">其他</text:span><text:span text:style-name="T84"><text:s text:c="19"/></text:span></text:p>
      <text:p text:style-name="P85">特立此同意書交由配偶（共同監護人）單獨申辦。</text:p>
      <text:p text:style-name="P86"><text:s/></text:p>
      <text:p text:style-name="P87">此　致</text:p>
      <text:p text:style-name="P88"/>
      <text:p text:style-name="P89">____________________戶政事務所</text:p>
      <text:p text:style-name="P90"/>
      <text:p text:style-name="P91"><text:span text:style-name="T92">立</text:span><text:span text:style-name="T93">同意書人：</text:span><text:span text:style-name="T94">　　　　　　　　　　　　（簽章）</text:span></text:p>
      <text:p text:style-name="P95">國民身分證統一編號：<text:s/></text:p>
      <text:p text:style-name="P96"><text:span text:style-name="T97">電 <text:s text:c="3"/>話：</text:span></text:p>
      <text:p text:style-name="P98">　　　<text:s text:c="2"/></text:p>
      <text:p text:style-name="P99">中華民國　　年　　月　　日</text:p>
      <text:p text:style-name="P100">說明：</text:p>
      <text:list text:style-name="LFO1" text:continue-numbering="true">
        <text:list-item>
          <text:p text:style-name="P101">同意事項請於□中打「v」，若勾「其他」者，請於空白欄中敘明。</text:p>
        </text:list-item>
        <text:list-item>
          <text:p text:style-name="P102"><text:span text:style-name="T103">本同意書用途係供法定代理人</text:span><text:span text:style-name="T104">辦理未成年人各項戶籍登記使用</text:span><text:span text:style-name="T105">，若未成年人之父母</text:span><text:span text:style-name="T106">（</text:span><text:span text:style-name="T107">共同監護人</text:span><text:span text:style-name="T108">）</text:span><text:span text:style-name="T109">因故無法共同辦理可由他方填具同意書，交由另一方辦理。</text:span></text:p>
        </text:list-item>
        <text:list-item>
          <text:p text:style-name="P110">初、補領國民身分證當事人應到所核對人貌。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99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dc:subject/>
    <meta:initial-creator>n11</meta:initial-creator>
    <dc:creator>王淑絹</dc:creator>
    <meta:creation-date>2017-09-30T02:57:00Z</meta:creation-date>
    <dc:date>2017-09-30T02:57:00Z</dc:date>
    <meta:print-date>2017-09-30T02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2" meta:row-count="4" meta:non-whitespace-character-count="513"/>
  </office:meta>
</office:document-meta>
</file>