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CCFFFF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#FFFF00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牌_(1090203修正)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6">
            <text:p>臺中市中區臺灣大道門牌變更對照表(路牌)109.2.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6">
            <text:p>區別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原路名</text:p>
          </table:table-cell>
          <table:table-cell office:value-type="string" table:style-name="ce6">
            <text:p>門牌號碼</text:p>
          </table:table-cell>
          <table:table-cell office:value-type="string" table:style-name="ce5">
            <text:p>變更後路名</text:p>
          </table:table-cell>
          <table:table-cell office:value-type="string" table:style-name="ce6">
            <text:p>變更後門牌號碼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1鄰</text:p>
          </table:table-cell>
          <table:table-cell office:value-type="string" table:style-name="ce9">
            <text:p>建國路</text:p>
          </table:table-cell>
          <table:table-cell office:value-type="string" table:style-name="ce9">
            <text:p>17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號</text:p>
          </table:table-cell>
          <table:table-cell office:value-type="string" table:style-name="ce11">
            <text:p>臺中火車站</text:p>
          </table:table-cell>
          <table:table-cell table:number-columns-repeated="16375" table:style-name="ce8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綠川里　</text:p>
          </table:table-cell>
          <table:table-cell office:value-type="string" table:style-name="ce19">
            <text:p>008鄰</text:p>
          </table:table-cell>
          <table:table-cell office:value-type="string" table:style-name="ce19">
            <text:p>中正路</text:p>
          </table:table-cell>
          <table:table-cell office:value-type="string" table:style-name="ce22">
            <text:p>1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3號</text:p>
          </table:table-cell>
          <table:table-cell office:value-type="string" table:style-name="ce21">
            <text:p>101.12.19補</text:p>
          </table:table-cell>
          <table:table-cell table:number-columns-repeated="16375" table:style-name="ce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string" table:style-name="ce23">
            <text:p>3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綠川里</text:p>
          </table:table-cell>
          <table:table-cell office:value-type="string" table:style-name="ce19">
            <text:p>008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5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7號</text:p>
          </table:table-cell>
          <table:table-cell office:value-type="string" table:style-name="ce21">
            <text:p>101.12.19補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23">
            <text:p>3-2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綠川里</text:p>
          </table:table-cell>
          <table:table-cell office:value-type="string" table:style-name="ce19">
            <text:p>008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7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9號</text:p>
          </table:table-cell>
          <table:table-cell office:value-type="string" table:style-name="ce21">
            <text:p>101.12.19補</text:p>
          </table:table-cell>
          <table:table-cell table:number-columns-repeated="16375" table:style-name="ce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底一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地下一層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8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9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10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1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1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1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1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1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1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1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1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1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1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18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四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五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六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七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八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九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十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十一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十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十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二樓之1</text:p>
          </table:table-cell>
          <table:table-cell office:value-type="string" table:style-name="ce19">
            <text:p>臺灣大道一段<text:s/></text:p>
          </table:table-cell>
          <table:table-cell office:value-type="string" table:style-name="ce19">
            <text:p>31號二樓<text:span text:style-name="T3">之1</text:span></text:p>
          </table:table-cell>
          <table:table-cell office:value-type="string" table:style-name="ce21">
            <text:p>102.8.27更正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23">
            <text:p>37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綠川里</text:p>
          </table:table-cell>
          <table:table-cell office:value-type="string" table:style-name="ce19">
            <text:p>008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21號二樓之2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31號二樓之2</text:p>
          </table:table-cell>
          <table:table-cell office:value-type="string" table:style-name="ce21">
            <text:p>102.8.27補</text:p>
          </table:table-cell>
          <table:table-cell table:number-columns-repeated="16375" table:style-name="ce8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三樓之1</text:p>
          </table:table-cell>
          <table:table-cell office:value-type="string" table:style-name="ce19">
            <text:p>臺灣大道一段<text:s/></text:p>
          </table:table-cell>
          <table:table-cell office:value-type="string" table:style-name="ce19">
            <text:p>31號三樓<text:span text:style-name="T3">之1</text:span></text:p>
          </table:table-cell>
          <table:table-cell office:value-type="string" table:style-name="ce21">
            <text:p>102.8.27更正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23">
            <text:p>38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綠川里</text:p>
          </table:table-cell>
          <table:table-cell office:value-type="string" table:style-name="ce19">
            <text:p>008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21號三樓之2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31號三樓之2</text:p>
          </table:table-cell>
          <table:table-cell office:value-type="string" table:style-name="ce21">
            <text:p>102.8.27補</text:p>
          </table:table-cell>
          <table:table-cell table:number-columns-repeated="16375" table:style-name="ce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四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四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五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五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五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五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五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五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五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五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五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六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六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六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六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六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六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六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六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六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六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六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七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七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七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七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七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七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七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七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七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七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七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八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八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八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九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九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九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十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十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十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十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十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十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十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十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十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十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十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十一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十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十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6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6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6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9號底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9號地下一層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9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9號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9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9號三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9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9號四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9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9號五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9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9號六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9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9號七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9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9號八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string" table:style-name="ce23">
            <text:p>86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繼光里</text:p>
          </table:table-cell>
          <table:table-cell office:value-type="string" table:style-name="ce19">
            <text:p>002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47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85之1號</text:p>
          </table:table-cell>
          <table:table-cell office:value-type="string" table:style-name="ce28">
            <text:p>109.2.3補</text:p>
          </table:table-cell>
          <table:table-cell table:number-columns-repeated="16375" table:style-name="ce8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9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9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9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97號</text:p>
          </table:table-cell>
          <table:table-cell table:style-name="ce11"/>
          <table:table-cell table:number-columns-repeated="16375" table:style-name="ce8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99號</text:p>
          </table:table-cell>
          <table:table-cell office:value-type="string" table:style-name="ce11">
            <text:p>萬泰銀行繼光分行</text:p>
          </table:table-cell>
          <table:table-cell table:number-columns-repeated="16375" table:style-name="ce8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7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8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8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8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8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底一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地下一層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三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四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五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六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七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八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九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十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十一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十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十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底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地下一層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三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四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五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六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七熡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七熡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八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九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十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十一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2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3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7號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底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地下一層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二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二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二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三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三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三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四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四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五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五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五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六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六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六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七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七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七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八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八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八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九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九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九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十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十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十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十一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十一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十一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8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string" table:style-name="ce23">
            <text:p>179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光復里</text:p>
          </table:table-cell>
          <table:table-cell office:value-type="string" table:style-name="ce19">
            <text:p>003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155之1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289之1號</text:p>
          </table:table-cell>
          <table:table-cell office:value-type="string" table:style-name="ce21">
            <text:p>101.12.19補</text:p>
          </table:table-cell>
          <table:table-cell table:number-columns-repeated="16375" table:style-name="ce8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7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7號二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7號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7號三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7號三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7號四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7號四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7號五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7號五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底一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地下一層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三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四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五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六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七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八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九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十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十一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底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地下一層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三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四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四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四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四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四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四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四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四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五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五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五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五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五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五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五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五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五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六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六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六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六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六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六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六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六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六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七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七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七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七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七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七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七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七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七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八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八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八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八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八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八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八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八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八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九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九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九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九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九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九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九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九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九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一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一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一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一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一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一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一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一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一樓之6</text:p>
          </table:table-cell>
          <table:table-cell table:style-name="ce11"/>
          <table:table-cell table:number-columns-repeated="16375" table:style-name="ce8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3號</text:p>
          </table:table-cell>
          <table:table-cell office:value-type="string" table:style-name="ce11">
            <text:p>臺中銀行中正分行</text:p>
          </table:table-cell>
          <table:table-cell table:number-columns-repeated="16375" table:style-name="ce8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4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5號三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41號三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4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1號</text:p>
          </table:table-cell>
          <table:table-cell office:value-type="string" table:style-name="ce11">
            <text:p>第二市場</text:p>
          </table:table-cell>
          <table:table-cell table:number-columns-repeated="16375" table:style-name="ce8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7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7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string" table:style-name="ce18">
            <text:p>265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大墩里</text:p>
          </table:table-cell>
          <table:table-cell office:value-type="string" table:style-name="ce19">
            <text:p>013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213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375號</text:p>
          </table:table-cell>
          <table:table-cell office:value-type="string" table:style-name="ce21">
            <text:p>102.7.24補</text:p>
          </table:table-cell>
          <table:table-cell table:number-columns-repeated="16375" table:style-name="ce8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7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7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9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9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5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3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3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1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3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1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3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2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3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2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2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5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3號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5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3號三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5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3號四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5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3號五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5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3號六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5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3號七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5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3號八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5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3號九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5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5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4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6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4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8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9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0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8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9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20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2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2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2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2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2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2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2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2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2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2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2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</text:p>
          </table:table-cell>
          <table:table-cell office:value-type="string" table:style-name="ce11">
            <text:p>第一銀行</text:p>
          </table:table-cell>
          <table:table-cell table:number-columns-repeated="16375" table:style-name="ce8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四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四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四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四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四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四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四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四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四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四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五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五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五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五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五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五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五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五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五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五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五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六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六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六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六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六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六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六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六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六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六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六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七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七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七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七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七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七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七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七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七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七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七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八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八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八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八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八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八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八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八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八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八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八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九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九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九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九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九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九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九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九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九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九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九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一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一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一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一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一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一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一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一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一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一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一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二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二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二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二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二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二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二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二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二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二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二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屋頂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三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　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93號</text:p>
          </table:table-cell>
          <table:table-cell table:number-columns-repeated="2" table:style-name="ce9"/>
          <table:table-cell office:value-type="string" table:style-name="ce13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3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97號</text:p>
          </table:table-cell>
          <table:table-cell table:number-columns-repeated="2" table:style-name="ce9"/>
          <table:table-cell office:value-type="string" table:style-name="ce13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99號</text:p>
          </table:table-cell>
          <table:table-cell table:number-columns-repeated="2" table:style-name="ce9"/>
          <table:table-cell office:value-type="string" table:style-name="ce13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0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3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　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305號</text:p>
          </table:table-cell>
          <table:table-cell table:number-columns-repeated="2" table:style-name="ce9"/>
          <table:table-cell office:value-type="string" table:style-name="ce13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18">
            <text:p>388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中華里</text:p>
          </table:table-cell>
          <table:table-cell office:value-type="string" table:style-name="ce19">
            <text:p>013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307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543號</text:p>
          </table:table-cell>
          <table:table-cell office:value-type="string" table:style-name="ce21">
            <text:p>102.10.2補</text:p>
          </table:table-cell>
          <table:table-cell table:number-columns-repeated="16375" table:style-name="ce8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0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4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5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5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6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6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6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2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6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2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7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2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7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2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7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2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7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7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3號</text:p>
          </table:table-cell>
          <table:table-cell table:style-name="ce11"/>
          <table:table-cell table:number-columns-repeated="16375" table:style-name="ce8"/>
        </table:table-row>
        <table:table-row table:style-name="ro2">
          <table:table-cell office:value-type="float" office:value="403" table:style-name="ce10">
            <text:p>4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　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337號</text:p>
          </table:table-cell>
          <table:table-cell table:number-columns-repeated="2" table:style-name="ce9"/>
          <table:table-cell office:value-type="string" table:style-name="ce13">
            <text:p>中華西街拓寬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1鄰</text:p>
          </table:table-cell>
          <table:table-cell office:value-type="string" table:style-name="ce9">
            <text:p>建國路</text:p>
          </table:table-cell>
          <table:table-cell office:value-type="string" table:style-name="ce9">
            <text:p>17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號</text:p>
          </table:table-cell>
          <table:table-cell office:value-type="string" table:style-name="ce11">
            <text:p>國光客運</text:p>
          </table:table-cell>
          <table:table-cell table:number-columns-repeated="16375" table:style-name="ce8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6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6之1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號四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6之1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號五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6之1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號六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6之1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號七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6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8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6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6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0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6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0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2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8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9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9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96號</text:p>
          </table:table-cell>
          <table:table-cell table:style-name="ce1"/>
          <table:table-cell table:number-columns-repeated="16375" table:style-name="ce8"/>
        </table:table-row>
        <table:table-row table:style-name="ro2">
          <table:table-cell office:value-type="float" office:value="443" table:style-name="ce10">
            <text:p>4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56號之1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44" table:style-name="ce10">
            <text:p>4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56之2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9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0號八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0號九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0號十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0號十一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十一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0號十一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十一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0號十一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十一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0號十一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十一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0號十一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十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0號十二樓</text:p>
          </table:table-cell>
          <table:table-cell table:style-name="ce1"/>
          <table:table-cell table:number-columns-repeated="16375" table:style-name="ce8"/>
        </table:table-row>
        <table:table-row table:style-name="ro2">
          <table:table-cell office:value-type="float" office:value="455" table:style-name="ce10">
            <text:p>4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之1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56" table:style-name="ce10">
            <text:p>4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之4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57" table:style-name="ce10">
            <text:p>457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1之17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58" table:style-name="ce10">
            <text:p>458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1之19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59" table:style-name="ce10">
            <text:p>459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1之22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0" table:style-name="ce10">
            <text:p>460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1之2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1" table:style-name="ce10">
            <text:p>461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1之6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2" table:style-name="ce10">
            <text:p>462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2之13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3" table:style-name="ce10">
            <text:p>463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2之8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4" table:style-name="ce10">
            <text:p>464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3之2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5" table:style-name="ce10">
            <text:p>465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3之4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6" table:style-name="ce10">
            <text:p>466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4之17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7" table:style-name="ce10">
            <text:p>467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4之1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8" table:style-name="ce10">
            <text:p>468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4之26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9" table:style-name="ce10">
            <text:p>469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4之2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70" table:style-name="ce10">
            <text:p>470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5之4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71" table:style-name="ce10">
            <text:p>471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6之19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72" table:style-name="ce10">
            <text:p>472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7之8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73" table:style-name="ce10">
            <text:p>473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7號之12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74" table:style-name="ce10">
            <text:p>474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7號之14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1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1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1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底一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地下一層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底二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地下二層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底三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地下三層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二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二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二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三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三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三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四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四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五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五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五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六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七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八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九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十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屋頂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十一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底一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地下一層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底二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地下二層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底三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地下三層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</text:p>
          </table:table-cell>
          <table:table-cell office:value-type="string" table:style-name="ce1">
            <text:p>龍心商場</text:p>
          </table:table-cell>
          <table:table-cell table:number-columns-repeated="16375" table:style-name="ce8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二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三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四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五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六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七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八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九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string" table:style-name="ce18">
            <text:p>510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繼光里</text:p>
          </table:table-cell>
          <table:table-cell office:value-type="string" table:style-name="ce19">
            <text:p>022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80號十樓之1</text:p>
          </table:table-cell>
          <table:table-cell office:value-type="string" table:style-name="ce19">
            <text:p>臺灣大道一段<text:s/></text:p>
          </table:table-cell>
          <table:table-cell office:value-type="string" table:style-name="ce19">
            <text:p>138號十樓</text:p>
          </table:table-cell>
          <table:table-cell office:value-type="string" table:style-name="ce21">
            <text:p>102.2.21補</text:p>
          </table:table-cell>
          <table:table-cell table:number-columns-repeated="16375" table:style-name="ce8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2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2號四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5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4號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8巷1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5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string" table:style-name="ce18">
            <text:p>515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公園里</text:p>
          </table:table-cell>
          <table:table-cell office:value-type="string" table:style-name="ce19">
            <text:p>004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86之1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156號</text:p>
          </table:table-cell>
          <table:table-cell office:value-type="string" table:style-name="ce21">
            <text:p>102.1.3補</text:p>
          </table:table-cell>
          <table:table-cell table:number-columns-repeated="16375" table:style-name="ce8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5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8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6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8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6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7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7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8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8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2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8號</text:p>
          </table:table-cell>
          <table:table-cell table:number-columns-repeated="2" table:style-name="ce9"/>
          <table:table-cell office:value-type="string" table:style-name="ce14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8號之1</text:p>
          </table:table-cell>
          <table:table-cell table:number-columns-repeated="2" table:style-name="ce9"/>
          <table:table-cell office:value-type="string" table:style-name="ce14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0號</text:p>
          </table:table-cell>
          <table:table-cell table:number-columns-repeated="2" table:style-name="ce9"/>
          <table:table-cell office:value-type="string" table:style-name="ce14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2號</text:p>
          </table:table-cell>
          <table:table-cell table:number-columns-repeated="2" table:style-name="ce9"/>
          <table:table-cell office:value-type="string" table:style-name="ce14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3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8號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8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8之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底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地下一層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底層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地下一層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四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四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1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1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1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1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1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1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1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15</text:p>
          </table:table-cell>
          <table:table-cell table:style-name="ce1"/>
          <table:table-cell table:number-columns-repeated="16375" table:style-name="ce8"/>
        </table:table-row>
        <table:table-row table:style-name="ro2">
          <table:table-cell office:value-type="float" office:value="588" table:style-name="ce10">
            <text:p>5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76號</text:p>
          </table:table-cell>
          <table:table-cell office:value-type="string" table:style-name="ce1">
            <text:p>臺灣銀行健行分行</text:p>
          </table:table-cell>
          <table:table-cell table:number-columns-repeated="16375" table:style-name="ce8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8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2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4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4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4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5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7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7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7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7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底一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地下一層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二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三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四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四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四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四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四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四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四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四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四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四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四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四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四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四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四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四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1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1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1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1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二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二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二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二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二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二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二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二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二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二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二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二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二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二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二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二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二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9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98號</text:p>
          </table:table-cell>
          <table:table-cell table:style-name="ce1"/>
          <table:table-cell table:number-columns-repeated="16375" table:style-name="ce8"/>
        </table:table-row>
        <table:table-row table:style-name="ro2">
          <table:table-cell office:value-type="float" office:value="720" table:style-name="ce10">
            <text:p>7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0號</text:p>
          </table:table-cell>
          <table:table-cell office:value-type="string" table:style-name="ce1">
            <text:p>臺灣企銀臺中分行</text:p>
          </table:table-cell>
          <table:table-cell table:number-columns-repeated="16375" table:style-name="ce8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1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string" table:style-name="ce18">
            <text:p>721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柳川里</text:p>
          </table:table-cell>
          <table:table-cell office:value-type="string" table:style-name="ce19">
            <text:p>013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230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412號</text:p>
          </table:table-cell>
          <table:table-cell office:value-type="string" table:style-name="ce21">
            <text:p>104.10.19補</text:p>
          </table:table-cell>
          <table:table-cell table:number-columns-repeated="16375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3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1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3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1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9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8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9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0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0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3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0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3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0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3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0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3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4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4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4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5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5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6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2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6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2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66號</text:p>
          </table:table-cell>
          <table:table-cell table:style-name="ce1"/>
          <table:table-cell table:number-columns-repeated="16375" table:style-name="ce8"/>
        </table:table-row>
        <table:table-row table:style-name="ro2">
          <table:table-cell office:value-type="float" office:value="748" table:style-name="ce10">
            <text:p>7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70號</text:p>
          </table:table-cell>
          <table:table-cell office:value-type="string" table:style-name="ce1">
            <text:p>三信商業銀行中正分行</text:p>
          </table:table-cell>
          <table:table-cell table:number-columns-repeated="16375" table:style-name="ce8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4號</text:p>
          </table:table-cell>
          <table:table-cell table:number-columns-repeated="2" table:style-name="ce9"/>
          <table:table-cell office:value-type="string" table:style-name="ce14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6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0號二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6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0號三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6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0號四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6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0號五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2號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4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6號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4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8號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4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90號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44號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92號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4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96號</text:p>
          </table:table-cell>
          <table:table-cell table:style-name="ce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2">
            <text:p>備註：本表僅臺灣大道命名作業適用</text:p>
          </table:table-cell>
          <table:table-cell table:number-columns-repeated="6" table:style-name="ce2"/>
          <table:table-cell table:style-name="ce3"/>
          <table:table-cell table:number-columns-repeated="16375"/>
        </table:table-row>
        <table:table-row table:number-rows-repeated="1047801" table:style-name="ro1">
          <table:table-cell table:number-columns-repeated="16384"/>
        </table:table-row>
        <table:named-expressions>
          <table:named-range table:name="Print_Titles" table:cell-range-address="路牌_(1090203修正).$A$1:路牌_(1090203修正).$IV$2" table:base-cell-address="路牌_(1090203修正).$A$1"/>
        </table:named-expressions>
      </table:table>
      <table:table table:name="巷弄牌_(1060427修正)" table:style-name="ta2">
        <table:table-column table:style-name="co11" table:default-cell-style-name="ce4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9" table:default-cell-style-name="ce2"/>
        <table:table-column table:style-name="co15" table:default-cell-style-name="ce2"/>
        <table:table-column table:style-name="co16" table:default-cell-style-name="ce3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7">
            <text:p>臺中市中區臺灣大道門牌變更對照表(巷弄牌)106.4.2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6">
            <text:p>區別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原路名</text:p>
          </table:table-cell>
          <table:table-cell office:value-type="string" table:style-name="ce6">
            <text:p>門牌號碼</text:p>
          </table:table-cell>
          <table:table-cell office:value-type="string" table:style-name="ce5">
            <text:p>變更後路名</text:p>
          </table:table-cell>
          <table:table-cell office:value-type="string" table:style-name="ce6">
            <text:p>變更後門牌號碼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2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1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1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1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1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2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2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3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1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5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1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5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9號</text:p>
          </table:table-cell>
          <table:table-cell table:style-name="ce9"/>
          <table:table-cell table:number-columns-repeated="16375" table:style-name="ce8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20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5之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7號</text:p>
          </table:table-cell>
          <table:table-cell office:value-type="string" table:style-name="ce25">
            <text:p>102.11.26補更正對照表鄰別</text:p>
          </table:table-cell>
          <table:table-cell table:number-columns-repeated="16375" table:style-name="ce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1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1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2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2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5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2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5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2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5之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2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7號二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3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7號三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3號三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7號四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3號四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7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7之1號二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5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1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1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1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1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7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19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7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19號三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7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19號四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7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19號五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9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1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9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1號三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9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1號四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9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1號五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11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3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11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3號三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11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3號四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11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3號五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79巷19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79巷21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79巷23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79巷25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底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地下一層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1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1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1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1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1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1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1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1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1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1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五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1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1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1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2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2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1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3號</text:p>
          </table:table-cell>
          <table:table-cell table:style-name="ce9"/>
          <table:table-cell table:number-columns-repeated="16375" table:style-name="ce8"/>
        </table:table-row>
        <table:table-row table:style-name="ro2">
          <table:table-cell office:value-type="string" table:style-name="ce23">
            <text:p>98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光復里</text:p>
          </table:table-cell>
          <table:table-cell office:value-type="string" table:style-name="ce19">
            <text:p>006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135巷4號</text:p>
          </table:table-cell>
          <table:table-cell office:value-type="string" table:style-name="ce19">
            <text:p>臺灣大道一段<text:s/></text:p>
          </table:table-cell>
          <table:table-cell office:value-type="string" table:style-name="ce20">
            <text:p>253巷2號</text:p>
          </table:table-cell>
          <table:table-cell office:value-type="string" table:style-name="ce21">
            <text:p>106.3.30補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3">
            <text:p>98-2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光復里</text:p>
          </table:table-cell>
          <table:table-cell office:value-type="string" table:style-name="ce19">
            <text:p>006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135巷6號</text:p>
          </table:table-cell>
          <table:table-cell office:value-type="string" table:style-name="ce19">
            <text:p>臺灣大道一段<text:s/></text:p>
          </table:table-cell>
          <table:table-cell office:value-type="string" table:style-name="ce20">
            <text:p>253巷6號</text:p>
          </table:table-cell>
          <table:table-cell office:value-type="string" table:style-name="ce21">
            <text:p>106.3.30補</text:p>
          </table:table-cell>
          <table:table-cell table:number-columns-repeated="16375" table:style-name="ce8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8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1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8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1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8之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1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8之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1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8之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2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8之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2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2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2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3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3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3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3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1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1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15號</text:p>
          </table:table-cell>
          <table:table-cell table:style-name="ce9"/>
          <table:table-cell table:number-columns-repeated="16375" table:style-name="ce8"/>
        </table:table-row>
        <table:table-row table:style-name="ro2">
          <table:table-cell office:value-type="string" table:style-name="ce18">
            <text:p>119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公園里</text:p>
          </table:table-cell>
          <table:table-cell office:value-type="string" table:style-name="ce19">
            <text:p>019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135巷17號</text:p>
          </table:table-cell>
          <table:table-cell office:value-type="string" table:style-name="ce19">
            <text:p>臺灣大道一段<text:s/></text:p>
          </table:table-cell>
          <table:table-cell office:value-type="string" table:style-name="ce20">
            <text:p>253巷17號</text:p>
          </table:table-cell>
          <table:table-cell office:value-type="string" table:style-name="ce21">
            <text:p>106.4.14補</text:p>
          </table:table-cell>
          <table:table-cell table:number-columns-repeated="16375" table:style-name="ce8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1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2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2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2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2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2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2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2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2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2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2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2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2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2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2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2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2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3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之1號一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號一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之1號三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號三樓</text:p>
          </table:table-cell>
          <table:table-cell table:style-name="ce9"/>
          <table:table-cell table:number-columns-repeated="16375" table:style-name="ce8"/>
        </table:table-row>
        <table:table-row table:style-name="ro2">
          <table:table-cell office:value-type="string" table:style-name="ce18">
            <text:p>140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光復里</text:p>
          </table:table-cell>
          <table:table-cell office:value-type="string" table:style-name="ce19">
            <text:p>015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140巷1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258巷3號</text:p>
          </table:table-cell>
          <table:table-cell office:value-type="string" table:style-name="ce21">
            <text:p>102.8.26補</text:p>
          </table:table-cell>
          <table:table-cell table:number-columns-repeated="16375" table:style-name="ce8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2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2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2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7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25號三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1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8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1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1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1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6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6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6之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6之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8之2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6號二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8之2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6號二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8之3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6號三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8之3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6號三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8之4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6號四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8之4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6號四樓之2</text:p>
          </table:table-cell>
          <table:table-cell table:style-name="ce9"/>
          <table:table-cell table:number-columns-repeated="16375" table:style-name="ce8"/>
        </table:table-row>
        <table:table-row table:style-name="ro2">
          <table:table-cell office:value-type="string" table:style-name="ce18">
            <text:p>169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光復里</text:p>
          </table:table-cell>
          <table:table-cell office:value-type="string" table:style-name="ce19">
            <text:p>018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158巷20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306巷36之1號</text:p>
          </table:table-cell>
          <table:table-cell office:value-type="string" table:style-name="ce21">
            <text:p>102.8.26補</text:p>
          </table:table-cell>
          <table:table-cell table:number-columns-repeated="16375" table:style-name="ce8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2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9號</text:p>
          </table:table-cell>
          <table:table-cell table:style-name="ce9"/>
          <table:table-cell table:number-columns-repeated="16375" table:style-name="ce8"/>
        </table:table-row>
        <table:table-row table:style-name="ro2">
          <table:table-cell office:value-type="string" table:style-name="ce18">
            <text:p>173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光復里</text:p>
          </table:table-cell>
          <table:table-cell office:value-type="string" table:style-name="ce19">
            <text:p>012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158巷7之1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306巷11號</text:p>
          </table:table-cell>
          <table:table-cell office:value-type="string" table:style-name="ce21">
            <text:p>102.9.11補</text:p>
          </table:table-cell>
          <table:table-cell table:number-columns-repeated="16375" table:style-name="ce8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7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13號</text:p>
          </table:table-cell>
          <table:table-cell table:style-name="ce9"/>
          <table:table-cell table:number-columns-repeated="16375" table:style-name="ce8"/>
        </table:table-row>
        <table:table-row table:style-name="ro2">
          <table:table-cell office:value-type="string" table:style-name="ce18">
            <text:p>174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光復里</text:p>
          </table:table-cell>
          <table:table-cell office:value-type="string" table:style-name="ce19">
            <text:p>012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158巷7之3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306巷15號</text:p>
          </table:table-cell>
          <table:table-cell office:value-type="string" table:style-name="ce21">
            <text:p>102.9.11補</text:p>
          </table:table-cell>
          <table:table-cell table:number-columns-repeated="16375" table:style-name="ce8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7之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1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9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5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9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5號三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9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5號四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9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5號五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9號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9號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9號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1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底一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地下一層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底二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地下二層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三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2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2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2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2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2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2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2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2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3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2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2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2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2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2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2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2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2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3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2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2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2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2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2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2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2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2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1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1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1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0號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1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2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2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2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2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2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2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2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9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1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　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161巷9之2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　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161巷9之3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　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161巷9之4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　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161巷9之5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2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1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2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3號底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1號地下一層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3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1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3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1號三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3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1號四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3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1號五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2號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1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1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1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2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2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3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2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3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2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3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3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3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3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4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　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182巷1之1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1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1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三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三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三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四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四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五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五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五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六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六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六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七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1號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1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1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16號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346" table:style-name="ce10">
            <text:p>3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5號</text:p>
          </table:table-cell>
          <table:table-cell office:value-type="string" table:style-name="ce9">
            <text:p>興中街</text:p>
          </table:table-cell>
          <table:table-cell office:value-type="string" table:style-name="ce9">
            <text:p>16巷3號</text:p>
          </table:table-cell>
          <table:table-cell office:value-type="string" table:style-name="ce14">
            <text:p>巷與街中間之通道，以通往街之巷號編釘</text:p>
          </table:table-cell>
          <table:table-cell table:number-columns-repeated="16375" table:style-name="ce8"/>
        </table:table-row>
        <table:table-row table:style-name="ro4">
          <table:table-cell office:value-type="float" office:value="347" table:style-name="ce10">
            <text:p>3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5之1號</text:p>
          </table:table-cell>
          <table:table-cell office:value-type="string" table:style-name="ce9">
            <text:p>興中街</text:p>
          </table:table-cell>
          <table:table-cell office:value-type="string" table:style-name="ce9">
            <text:p>16巷1號</text:p>
          </table:table-cell>
          <table:table-cell office:value-type="string" table:style-name="ce14">
            <text:p>巷與街中間之通道，以通往街之巷號編釘</text:p>
          </table:table-cell>
          <table:table-cell table:number-columns-repeated="16375" table:style-name="ce8"/>
        </table:table-row>
        <table:table-row table:style-name="ro4">
          <table:table-cell office:value-type="float" office:value="348" table:style-name="ce10">
            <text:p>3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6之1號</text:p>
          </table:table-cell>
          <table:table-cell office:value-type="string" table:style-name="ce9">
            <text:p>興中街</text:p>
          </table:table-cell>
          <table:table-cell office:value-type="string" table:style-name="ce9">
            <text:p>16巷2號</text:p>
          </table:table-cell>
          <table:table-cell office:value-type="string" table:style-name="ce14">
            <text:p>巷與街中間之通道，以通往街之巷號編釘</text:p>
          </table:table-cell>
          <table:table-cell table:number-columns-repeated="16375" table:style-name="ce8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1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6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2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2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2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2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8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8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5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0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5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0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5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0之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5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0之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4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0之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4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0之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4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0之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4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6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2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6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2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6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2號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6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2號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7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2號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7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2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2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2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2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3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3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3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3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2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2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2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27號</text:p>
          </table:table-cell>
          <table:table-cell table:style-name="ce9"/>
          <table:table-cell table:number-columns-repeated="16375" table:style-name="ce8"/>
        </table:table-row>
        <table:table-row table:style-name="ro2">
          <table:table-cell office:value-type="string" table:style-name="ce18">
            <text:p>396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大誠里　</text:p>
          </table:table-cell>
          <table:table-cell office:value-type="string" table:style-name="ce19">
            <text:p>009鄰</text:p>
          </table:table-cell>
          <table:table-cell office:value-type="string" table:style-name="ce19">
            <text:p>中正路</text:p>
          </table:table-cell>
          <table:table-cell office:value-type="string" table:style-name="ce22">
            <text:p>275巷29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511巷29號</text:p>
          </table:table-cell>
          <table:table-cell office:value-type="string" table:style-name="ce21">
            <text:p>106.4.27補</text:p>
          </table:table-cell>
          <table:table-cell table:number-columns-repeated="16375" table:style-name="ce8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　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75巷33之1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　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75巷33之2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　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75巷33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　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75巷35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　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75巷37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　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75巷39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　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75巷41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　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75巷43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91巷4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10號</text:p>
          </table:table-cell>
          <table:table-cell table:style-name="ce9"/>
          <table:table-cell table:number-columns-repeated="16375" table:style-name="ce8"/>
        </table:table-row>
        <table:table-row table:style-name="ro2">
          <table:table-cell office:value-type="float" office:value="407" table:style-name="ce10">
            <text:p>407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6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12號</text:p>
          </table:table-cell>
          <table:table-cell office:value-type="string" table:style-name="ce1">
            <text:p>6之2號在6之1號前</text:p>
          </table:table-cell>
          <table:table-cell table:number-columns-repeated="16375" table:style-name="ce8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6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1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2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2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2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28號</text:p>
          </table:table-cell>
          <table:table-cell table:style-name="ce9"/>
          <table:table-cell table:number-columns-repeated="16375" table:style-name="ce8"/>
        </table:table-row>
        <table:table-row table:style-name="ro5">
          <table:table-cell office:value-type="float" office:value="413" table:style-name="ce10">
            <text:p>413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91巷16號</text:p>
          </table:table-cell>
          <table:table-cell table:number-columns-repeated="2" table:style-name="ce9"/>
          <table:table-cell office:value-type="string" table:style-name="ce14">
            <text:p>已拆除重建，現為中山路326號後門</text:p>
          </table:table-cell>
          <table:table-cell table:number-columns-repeated="16375" table:style-name="ce8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3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3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2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3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2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3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2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4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1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1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1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2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2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2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2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2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2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5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339巷1之4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5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339巷1之5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5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339巷6弄5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5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401巷13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5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401巷15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5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401巷19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5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401巷23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table:style-name="ce16"/>
          <table:table-cell table:number-columns-repeated="8" table:style-name="ce17"/>
          <table:table-cell table:number-columns-repeated="16375" table:style-name="ce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備註：本表僅臺灣大道命名作業適用</text:p>
          </table:table-cell>
          <table:table-cell table:number-columns-repeated="16382"/>
        </table:table-row>
        <table:table-row table:number-rows-repeated="1048126" table:style-name="ro1">
          <table:table-cell table:number-columns-repeated="16384"/>
        </table:table-row>
        <table:named-expressions>
          <table:named-range table:name="Print_Titles" table:cell-range-address="巷弄牌_(1060427修正).$A$1:巷弄牌_(1060427修正).$IV$2" table:base-cell-address="巷弄牌_(1060427修正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2in" fo:margin-left="0.3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2in" fo:margin-right="0.196850393700787in" fo:margin-bottom="0in"/>
      </style:header-style>
      <style:footer-style>
        <style:header-footer-properties fo:min-height="0.42in" fo:margin-left="0.32in" fo:margin-right="0.196850393700787in" fo:margin-top="0in"/>
      </style:footer-style>
    </style:page-layout>
    <style:page-layout style:name="pm2">
      <style:page-layout-properties fo:margin-top="0.3in" fo:margin-bottom="0.21in" fo:margin-left="0.2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in" fo:margin-left="0.26in" fo:margin-right="0.16in" fo:margin-bottom="0in"/>
      </style:header-style>
      <style:footer-style>
        <style:header-footer-properties fo:min-height="0.26in" fo:margin-left="0.26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林建志</dc:creator>
    <meta:creation-date>2011-06-21T15:04:04Z</meta:creation-date>
    <dc:date>2020-02-22T07:25:12Z</dc:date>
    <meta:print-date>2020-02-22T07:24:51Z</meta:print-date>
  </office:meta>
</office:document-meta>
</file>